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B39D00006829D286B27A.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mily-generic="roman"/>
    <style:font-face style:name="Times New Roman4" svg:font-family="'Times New Roman', Times"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Garamond-Bold" svg:font-family="AGaramond-Bold" style:font-family-generic="system" style:font-pitch="variable"/>
    <style:font-face style:name="AGaramond-Regular" svg:font-family="AGaramond-Regular" style:font-family-generic="system" style:font-pitch="variable"/>
    <style:font-face style:name="Andale Sans UI" svg:font-family="'Andale Sans UI'" style:font-family-generic="system" style:font-pitch="variable"/>
    <style:font-face style:name="NewBaskerville-Italic" svg:font-family="NewBaskerville-Italic" style:font-family-generic="system" style:font-pitch="variable"/>
    <style:font-face style:name="NewBaskerville-Roman" svg:font-family="NewBaskerville-Roman" style:font-family-generic="system" style:font-pitch="variable"/>
    <style:font-face style:name="Palatino-Italic" svg:font-family="Palatino-Italic" style:font-family-generic="system" style:font-pitch="variable"/>
    <style:font-face style:name="Palatino-Roman" svg:font-family="Palatino-Roman" style:font-family-generic="system" style:font-pitch="variable"/>
    <style:font-face style:name="PalatinoLinotype-Italic" svg:font-family="PalatinoLinotype-Italic" style:font-family-generic="system" style:font-pitch="variable"/>
    <style:font-face style:name="PalatinoLinotype-Roman" svg:font-family="PalatinoLinotype-Roma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Italic" svg:font-family="Times-Italic" style:font-family-generic="system" style:font-pitch="variable"/>
    <style:font-face style:name="TimesNewRoman" svg:font-family="TimesNewRoman" style:font-family-generic="system" style:font-pitch="variable"/>
    <style:font-face style:name="TimesNewRoman,Italic" svg:font-family="'TimesNewRoman,Italic'"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justify" style:justify-single-word="false" fo:text-indent="1.251cm" style:auto-text-indent="false"/>
      <style:text-properties fo:language="uk" fo:country="UA" fo:font-weight="bold" style:font-weight-asian="bold" style:font-weight-complex="bold"/>
    </style:style>
    <style:style style:name="P2" style:family="paragraph" style:parent-style-name="Text_20_body">
      <style:paragraph-properties fo:margin-left="0cm" fo:margin-right="0cm" fo:margin-top="0cm" fo:margin-bottom="0cm" fo:line-height="100%" fo:text-align="justify" style:justify-single-word="false" fo:text-indent="1.251cm" style:auto-text-indent="false"/>
      <style:text-properties fo:language="uk" fo:country="UA"/>
    </style:style>
    <style:style style:name="P3" style:family="paragraph" style:parent-style-name="Text_20_body">
      <style:paragraph-properties fo:margin-left="0cm" fo:margin-right="0cm" fo:margin-top="0cm" fo:margin-bottom="0cm" fo:line-height="150%" fo:text-align="justify" style:justify-single-word="false" fo:text-indent="1.251cm" style:auto-text-indent="false"/>
      <style:text-properties fo:language="uk" fo:country="UA"/>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ext-properties fo:language="uk" fo:country="UA" fo:font-style="italic" style:font-style-asian="italic" style:font-style-complex="italic"/>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uk" fo:country="UA"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properties fo:language="uk" fo:country="UA"/>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properties fo:language="uk" fo:country="UA" fo:font-style="italic" style:font-style-asian="italic" style:font-style-complex="italic"/>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size-complex="14pt"/>
    </style:style>
    <style:style style:name="P11"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language="uk" fo:country="UA"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fo:language="uk" fo:country="UA" style:font-size-asian="14pt" style:font-size-complex="14pt"/>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text-properties fo:language="ru" fo:country="RU" fo:font-style="italic" style:language-asian="zxx" style:country-asian="none" style:font-style-asian="italic" style:language-complex="zxx" style:country-complex="none" style:font-style-complex="italic"/>
    </style:style>
    <style:style style:name="P15" style:family="paragraph" style:parent-style-name="Standard">
      <style:paragraph-properties fo:margin-left="0cm" fo:margin-right="0cm" fo:line-height="100%" fo:text-align="justify" style:justify-single-word="false" fo:text-indent="1.251cm" style:auto-text-indent="false"/>
      <style:text-properties fo:language="uk" fo:country="UA"/>
    </style:style>
    <style:style style:name="P16"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fo:language="uk" fo:country="UA" fo:font-weight="bold" style:font-size-asian="12pt" style:font-weight-asian="bold" style:font-size-complex="12pt" style:font-weight-complex="bold"/>
    </style:style>
    <style:style style:name="P17" style:family="paragraph" style:parent-style-name="Standard">
      <style:paragraph-properties fo:margin-top="0cm" fo:margin-bottom="0cm" style:line-height-at-least="0.176cm" fo:text-align="justify" style:justify-single-word="false"/>
    </style:style>
    <style:style style:name="P18" style:family="paragraph" style:parent-style-name="Footnote" style:master-page-name="">
      <style:paragraph-properties fo:margin-left="0cm" fo:margin-right="0cm" fo:margin-top="0cm" fo:margin-bottom="0cm" fo:text-align="justify" style:justify-single-word="false" fo:text-indent="0cm" style:auto-text-indent="false" style:page-number="auto" text:number-lines="false" text:line-number="0"/>
      <style:text-properties fo:font-size="12pt" style:font-size-asian="12pt" style:font-size-complex="12pt"/>
    </style:style>
    <style:style style:name="P19" style:family="paragraph" style:parent-style-name="Standard" style:master-page-name="">
      <style:paragraph-properties fo:margin-left="0cm" fo:margin-right="0cm" fo:margin-top="0cm" fo:margin-bottom="0cm" fo:line-height="150%" fo:text-align="center" style:justify-single-word="false" fo:text-indent="0cm" style:auto-text-indent="false" style:page-number="auto"/>
      <style:text-properties style:font-name="Times New Roman" fo:font-size="14pt" fo:language="uk" fo:country="UA" style:font-size-asian="14pt" style:font-size-complex="14pt"/>
    </style:style>
    <style:style style:name="P20" style:family="paragraph" style:parent-style-name="Text_20_body" style:master-page-name="">
      <style:paragraph-properties fo:margin-left="0cm" fo:margin-right="0cm" fo:margin-top="0cm" fo:margin-bottom="0cm" fo:line-height="150%" fo:text-align="center" style:justify-single-word="false" fo:text-indent="0cm" style:auto-text-indent="false" style:page-number="auto"/>
      <style:text-properties style:font-name="Times New Roman" fo:font-size="14pt" fo:language="uk" fo:country="UA" fo:font-style="normal" fo:font-weight="bold" style:font-size-asian="14pt" style:language-asian="zxx" style:country-asian="none" style:font-style-asian="normal" style:font-weight-asian="bold" style:font-size-complex="14pt" style:language-complex="zxx" style:country-complex="none" style:font-style-complex="normal" style:font-weight-complex="bold"/>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language="uk" fo:country="UA" fo:font-weight="bold" style:font-size-asian="14pt" style:language-asian="zxx" style:country-asian="none" style:font-weight-asian="bold" style:font-size-complex="14pt" style:language-complex="zxx" style:country-complex="none" style:font-weight-complex="bold"/>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language="uk" fo:country="UA" fo:font-style="normal" fo:font-weight="bold" style:font-size-asian="14pt" style:language-asian="zxx" style:country-asian="none" style:font-style-asian="normal" style:font-weight-asian="bold" style:font-size-complex="14pt" style:language-complex="zxx" style:country-complex="none" style:font-style-complex="normal" style:font-weight-complex="bold"/>
    </style:style>
    <style:style style:name="P23" style:family="paragraph" style:parent-style-name="Footnote">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4" style:family="paragraph" style:parent-style-name="Footnote">
      <style:paragraph-properties fo:margin-left="0cm" fo:margin-right="0cm" fo:text-align="justify" style:justify-single-word="false" fo:text-indent="0cm" style:auto-text-indent="false"/>
      <style:text-properties fo:font-size="12pt" fo:language="uk" fo:country="UA" style:font-size-asian="12pt" style:font-size-complex="12pt"/>
    </style:style>
    <style:style style:name="P25" style:family="paragraph" style:parent-style-name="Standard" style:master-page-name="">
      <style:paragraph-properties fo:margin-left="0.499cm" fo:margin-right="0cm" fo:margin-top="0cm" fo:margin-bottom="0cm" fo:line-height="150%" fo:text-align="center" style:justify-single-word="false" fo:keep-together="always" fo:text-indent="-0.499cm" style:auto-text-indent="false" style:page-number="auto" style:writing-mode="lr-tb"/>
      <style:text-properties style:font-name="Times New Roman" fo:font-size="14pt" style:font-size-asian="14pt" style:font-size-complex="14pt"/>
    </style:style>
    <style:style style:name="P26" style:family="paragraph" style:parent-style-name="First_20_line_20_indent">
      <style:paragraph-properties fo:line-height="100%" fo:text-align="justify" style:justify-single-word="false"/>
      <style:text-properties fo:language="uk" fo:country="UA"/>
    </style:style>
    <style:style style:name="P27" style:family="paragraph" style:parent-style-name="Text_20_body">
      <style:paragraph-properties fo:line-height="100%" fo:text-align="end" style:justify-single-word="false"/>
      <style:text-properties fo:language="uk" fo:country="UA"/>
    </style:style>
    <style:style style:name="P28" style:family="paragraph" style:parent-style-name="Text_20_body">
      <style:paragraph-properties fo:line-height="100%" fo:text-align="end" style:justify-single-word="false"/>
      <style:text-properties style:font-name="Times New Roman" fo:font-size="14pt" fo:language="uk" fo:country="UA" fo:font-style="italic" fo:font-weight="bold" style:font-size-asian="14pt" style:language-asian="zxx" style:country-asian="none" style:font-style-asian="italic" style:font-weight-asian="bold" style:font-size-complex="14pt" style:language-complex="zxx" style:country-complex="none" style:font-style-complex="italic" style:font-weight-complex="bold"/>
    </style:style>
    <style:style style:name="P29" style:family="paragraph" style:parent-style-name="Standard" style:list-style-name="L1" style:master-page-name="">
      <style:paragraph-properties fo:margin-left="0.63cm" fo:margin-right="0cm" fo:margin-top="0cm" fo:margin-bottom="0cm" fo:line-height="150%" fo:text-align="justify" style:justify-single-word="false" fo:keep-together="always" fo:orphans="2" fo:widows="2" fo:hyphenation-ladder-count="no-limit" fo:text-indent="-0.63cm" style:auto-text-indent="false" style:page-number="auto" style:writing-mode="lr-tb">
        <style:tab-stops>
          <style:tab-stop style:position="1.235cm"/>
        </style:tab-stops>
      </style:paragraph-properties>
      <style:text-properties fo:hyphenate="false" fo:hyphenation-remain-char-count="2" fo:hyphenation-push-char-count="2"/>
    </style:style>
    <style:style style:name="P30" style:family="paragraph" style:parent-style-name="Standard" style:list-style-name="L1">
      <style:paragraph-properties fo:margin-left="0.63cm" fo:margin-right="0cm" fo:margin-top="0cm" fo:margin-bottom="0cm" fo:line-height="150%" fo:text-align="justify" style:justify-single-word="false" fo:keep-together="always" fo:orphans="2" fo:widows="2" fo:hyphenation-ladder-count="no-limit" fo:text-indent="-0.63cm" style:auto-text-indent="false" style:writing-mode="lr-tb">
        <style:tab-stops>
          <style:tab-stop style:position="1.235cm"/>
        </style:tab-stops>
      </style:paragraph-properties>
      <style:text-properties fo:font-size="14pt" fo:language="en" fo:country="US" style:font-size-asian="14pt" style:font-name-complex="Times New Roman2" style:font-size-complex="14pt" fo:hyphenate="false" fo:hyphenation-remain-char-count="2" fo:hyphenation-push-char-count="2"/>
    </style:style>
    <style:style style:name="P31" style:family="paragraph" style:parent-style-name="Standard" style:list-style-name="L1">
      <style:paragraph-properties fo:margin-left="0.63cm" fo:margin-right="0cm" fo:margin-top="0cm" fo:margin-bottom="0cm" fo:line-height="150%" fo:text-align="justify" style:justify-single-word="false" fo:keep-together="always" fo:orphans="2" fo:widows="2" fo:hyphenation-ladder-count="no-limit" fo:text-indent="-0.63cm" style:auto-text-indent="false" style:writing-mode="lr-tb">
        <style:tab-stops>
          <style:tab-stop style:position="1.235cm"/>
        </style:tab-stops>
      </style:paragraph-properties>
      <style:text-properties fo:font-size="14pt" style:font-size-asian="14pt" style:font-size-complex="14pt" fo:hyphenate="false" fo:hyphenation-remain-char-count="2" fo:hyphenation-push-char-count="2"/>
    </style:style>
    <style:style style:name="P32" style:family="paragraph" style:parent-style-name="Standard" style:list-style-name="L1">
      <style:paragraph-properties fo:margin-left="0.63cm" fo:margin-right="0cm" fo:margin-top="0cm" fo:margin-bottom="0cm" fo:line-height="150%" fo:text-align="justify" style:justify-single-word="false" fo:keep-together="always" fo:orphans="2" fo:widows="2" fo:hyphenation-ladder-count="no-limit" fo:text-indent="-0.63cm" style:auto-text-indent="false" style:writing-mode="lr-tb">
        <style:tab-stops>
          <style:tab-stop style:position="1.235cm"/>
        </style:tab-stops>
      </style:paragraph-properties>
      <style:text-properties fo:font-size="14pt" fo:language="ru" fo:country="RU" style:font-size-asian="14pt" style:font-name-complex="Times New Roman2" style:font-size-complex="14pt" fo:hyphenate="false" fo:hyphenation-remain-char-count="2" fo:hyphenation-push-char-count="2"/>
    </style:style>
    <style:style style:name="P33" style:family="paragraph" style:parent-style-name="Footnote" style:list-style-name="L1">
      <style:paragraph-properties fo:margin-left="0.63cm" fo:margin-right="0cm" fo:margin-top="0cm" fo:margin-bottom="0cm" fo:line-height="150%" fo:text-align="justify" style:justify-single-word="false" fo:keep-together="always" fo:orphans="2" fo:widows="2" fo:hyphenation-ladder-count="no-limit" fo:text-indent="-0.63cm" style:auto-text-indent="false" text:number-lines="true" text:line-number="0" style:writing-mode="lr-tb">
        <style:tab-stops>
          <style:tab-stop style:position="1.235cm"/>
        </style:tab-stops>
      </style:paragraph-properties>
      <style:text-properties fo:font-size="14pt" style:font-size-asian="14pt" style:font-size-complex="14pt" fo:hyphenate="false" fo:hyphenation-remain-char-count="2" fo:hyphenation-push-char-count="2"/>
    </style:style>
    <style:style style:name="P34" style:family="paragraph" style:parent-style-name="Footnote" style:list-style-name="L1">
      <style:paragraph-properties fo:margin-left="0.63cm" fo:margin-right="0cm" fo:margin-top="0cm" fo:margin-bottom="0cm" fo:line-height="150%" fo:text-align="justify" style:justify-single-word="false" fo:keep-together="always" fo:orphans="2" fo:widows="2" fo:hyphenation-ladder-count="no-limit" fo:text-indent="-0.63cm" style:auto-text-indent="false" text:number-lines="true" text:line-number="0" style:writing-mode="lr-tb">
        <style:tab-stops>
          <style:tab-stop style:position="1.235cm"/>
        </style:tab-stops>
      </style:paragraph-properties>
      <style:text-properties fo:font-size="14pt" fo:language="ru" fo:country="RU" style:font-size-asian="14pt" style:font-name-complex="Times New Roman2" style:font-size-complex="14pt" fo:hyphenate="false" fo:hyphenation-remain-char-count="2" fo:hyphenation-push-char-count="2"/>
    </style:style>
    <style:style style:name="P35" style:family="paragraph" style:parent-style-name="Footnote" style:list-style-name="L1">
      <style:paragraph-properties fo:margin-left="0.63cm" fo:margin-right="0cm" fo:margin-top="0cm" fo:margin-bottom="0cm" fo:line-height="150%" fo:text-align="justify" style:justify-single-word="false" fo:keep-together="always" fo:orphans="2" fo:widows="2" fo:hyphenation-ladder-count="no-limit" fo:text-indent="-0.63cm" style:auto-text-indent="false" text:number-lines="true" text:line-number="0" style:writing-mode="lr-tb">
        <style:tab-stops>
          <style:tab-stop style:position="1.235cm"/>
        </style:tab-stops>
      </style:paragraph-properties>
      <style:text-properties fo:font-size="14pt" fo:language="en" fo:country="US" style:font-size-asian="14pt" style:font-name-complex="Times New Roman2" style:font-size-complex="14pt" fo:hyphenate="false" fo:hyphenation-remain-char-count="2" fo:hyphenation-push-char-count="2"/>
    </style:style>
    <style:style style:name="P36" style:family="paragraph" style:parent-style-name="Footnote" style:list-style-name="L1">
      <style:paragraph-properties fo:margin-left="0.63cm" fo:margin-right="0cm" fo:margin-top="0cm" fo:margin-bottom="0cm" fo:line-height="150%" fo:text-align="justify" style:justify-single-word="false" fo:keep-together="always" fo:orphans="2" fo:widows="2" fo:hyphenation-ladder-count="no-limit" fo:text-indent="-0.63cm" style:auto-text-indent="false" text:number-lines="true" text:line-number="0" style:writing-mode="lr-tb">
        <style:tab-stops>
          <style:tab-stop style:position="1.235cm"/>
        </style:tab-stops>
      </style:paragraph-properties>
      <style:text-properties fo:color="#000000" fo:font-size="14pt" style:font-name-asian="Times New Roman2" style:font-size-asian="14pt" style:font-name-complex="Times New Roman2" style:font-size-complex="14pt" fo:hyphenate="false" fo:hyphenation-remain-char-count="2" fo:hyphenation-push-char-count="2"/>
    </style:style>
    <style:style style:name="P37" style:family="paragraph" style:parent-style-name="Footnote" style:list-style-name="L1">
      <style:paragraph-properties fo:margin-left="0.63cm" fo:margin-right="0cm" fo:margin-top="0cm" fo:margin-bottom="0cm" fo:line-height="150%" fo:text-align="justify" style:justify-single-word="false" fo:keep-together="always" fo:orphans="2" fo:widows="2" fo:hyphenation-ladder-count="no-limit" fo:text-indent="-0.63cm" style:auto-text-indent="false" text:number-lines="true" text:line-number="0" style:writing-mode="lr-tb">
        <style:tab-stops>
          <style:tab-stop style:position="1.235cm"/>
        </style:tab-stops>
      </style:paragraph-properties>
      <style:text-properties fo:hyphenate="false" fo:hyphenation-remain-char-count="2" fo:hyphenation-push-char-count="2"/>
    </style:style>
    <style:style style:name="P38" style:family="paragraph" style:parent-style-name="Footnote" style:list-style-name="L1">
      <style:paragraph-properties fo:margin-left="0.63cm" fo:margin-right="0cm" fo:margin-top="0cm" fo:margin-bottom="0cm" fo:line-height="150%" fo:text-align="justify" style:justify-single-word="false" fo:keep-together="always" fo:orphans="2" fo:widows="2" fo:hyphenation-ladder-count="no-limit" fo:text-indent="-0.63cm" style:auto-text-indent="false" text:number-lines="true" text:line-number="0" style:writing-mode="lr-tb">
        <style:tab-stops>
          <style:tab-stop style:position="1.235cm"/>
        </style:tab-stops>
      </style:paragraph-properties>
      <style:text-properties style:font-name="Times New Roman" fo:font-size="14pt" fo:language="uk" fo:country="UA" fo:font-weight="normal" style:font-size-asian="14pt" style:font-weight-asian="normal" style:font-size-complex="14pt" style:font-weight-complex="normal" fo:hyphenate="false" fo:hyphenation-remain-char-count="2" fo:hyphenation-push-char-count="2"/>
    </style:style>
    <style:style style:name="P39" style:family="paragraph" style:parent-style-name="Default" style:list-style-name="L1">
      <style:paragraph-properties fo:margin-left="0.63cm" fo:margin-right="0cm" fo:margin-top="0cm" fo:margin-bottom="0cm" fo:line-height="150%" fo:text-align="justify" style:justify-single-word="false" fo:keep-together="always" fo:orphans="2" fo:widows="2" fo:hyphenation-ladder-count="no-limit" fo:text-indent="-0.63cm" style:auto-text-indent="false" style:writing-mode="lr-tb">
        <style:tab-stops>
          <style:tab-stop style:position="1.235cm"/>
        </style:tab-stops>
      </style:paragraph-properties>
      <style:text-properties fo:font-size="14pt" style:font-size-asian="14pt" style:font-size-complex="14pt" fo:hyphenate="false" fo:hyphenation-remain-char-count="2" fo:hyphenation-push-char-count="2"/>
    </style:style>
    <style:style style:name="P40" style:family="paragraph" style:parent-style-name="Text_20_body">
      <style:paragraph-properties fo:margin-left="0cm" fo:margin-right="0cm" fo:margin-top="0cm" fo:margin-bottom="0cm" fo:line-height="100%" fo:text-indent="1.245cm" style:auto-text-indent="false"/>
      <style:text-properties style:font-name="Times New Roman" fo:font-size="14pt" fo:language="uk" fo:country="UA" fo:font-weight="bold" style:font-size-asian="14pt" style:language-asian="zxx" style:country-asian="none" style:font-weight-asian="bold" style:font-size-complex="14pt" style:language-complex="zxx" style:country-complex="none" style:font-weight-complex="bold"/>
    </style:style>
    <style:style style:name="P41" style:family="paragraph" style:parent-style-name="Text_20_body" style:master-page-name="">
      <style:paragraph-properties fo:margin-left="0cm" fo:margin-right="-0.189cm" fo:margin-top="0cm" fo:margin-bottom="0cm" fo:line-height="100%" fo:text-indent="0cm" style:auto-text-indent="false" style:page-number="auto"/>
      <style:text-properties style:font-name="Times New Roman" fo:font-size="14pt" fo:language="uk" fo:country="UA" fo:font-weight="bold" style:font-size-asian="14pt" style:language-asian="zxx" style:country-asian="none" style:font-weight-asian="bold" style:font-size-complex="14pt" style:language-complex="zxx" style:country-complex="none" style:font-weight-complex="bold"/>
    </style:style>
    <style:style style:name="T1" style:family="text">
      <style:text-properties style:font-name="Times New Roman"/>
    </style:style>
    <style:style style:name="T2" style:family="text">
      <style:text-properties style:font-name="Times New Roman" fo:font-size="14pt" fo:font-style="italic" style:font-size-asian="14pt" style:font-style-asian="italic" style:font-size-complex="14pt"/>
    </style:style>
    <style:style style:name="T3" style:family="text">
      <style:text-properties style:font-name="Times New Roman" fo:font-size="14pt" fo:font-style="italic" style:font-size-asian="14pt" style:font-style-asian="italic" style:font-size-complex="14pt" style:font-style-complex="italic"/>
    </style:style>
    <style:style style:name="T4" style:family="text">
      <style:text-properties style:font-name="Times New Roman" fo:font-size="14pt" fo:font-style="italic" style:font-size-asian="14pt" style:language-asian="zxx" style:country-asian="none" style:font-style-asian="italic" style:font-size-complex="14pt" style:language-complex="zxx" style:country-complex="none" style:font-style-complex="italic"/>
    </style:style>
    <style:style style:name="T5" style:family="text">
      <style:text-properties style:font-name="Times New Roman" fo:font-size="14pt" fo:font-style="italic" fo:font-weight="bold" style:font-size-asian="14pt" style:language-asian="zxx" style:country-asian="none" style:font-style-asian="italic" style:font-weight-asian="bold" style:font-size-complex="14pt" style:language-complex="zxx" style:country-complex="none" style:font-style-complex="italic" style:font-weight-complex="bold"/>
    </style:style>
    <style:style style:name="T6" style:family="text">
      <style:text-properties style:font-name="Times New Roman" fo:font-size="14pt"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T7" style:family="text">
      <style:text-properties style:font-name="Times New Roman" fo:font-size="14pt" fo:language="uk" fo:country="UA" style:font-size-asian="14pt" style:font-size-complex="14pt"/>
    </style:style>
    <style:style style:name="T8" style:family="text">
      <style:text-properties style:font-name="Times New Roman" fo:font-size="14pt" fo:language="uk" fo:country="UA" fo:font-style="italic" style:font-size-asian="14pt" style:font-style-asian="italic" style:font-size-complex="14pt" style:font-style-complex="italic"/>
    </style:style>
    <style:style style:name="T9" style:family="text">
      <style:text-properties style:font-name="Times New Roman" fo:font-size="14pt" fo:language="uk" fo:country="UA" fo:font-weight="normal" style:font-size-asian="14pt" style:font-weight-asian="normal" style:font-size-complex="14pt" style:font-weight-complex="normal"/>
    </style:style>
    <style:style style:name="T10" style:family="text">
      <style:text-properties style:font-name="Times New Roman" fo:font-size="14pt" fo:font-weight="bold" style:font-size-asian="14pt" style:language-asian="zxx" style:country-asian="none" style:font-weight-asian="bold" style:font-size-complex="14pt" style:language-complex="zxx" style:country-complex="none" style:font-weight-complex="bold"/>
    </style:style>
    <style:style style:name="T11" style:family="text">
      <style:text-properties style:font-name="Times New Roman" fo:font-size="14pt" fo:font-weight="bold" style:font-size-asian="14pt" style:font-weight-asian="bold" style:font-size-complex="14pt" style:font-weight-complex="bold"/>
    </style:style>
    <style:style style:name="T12" style:family="text">
      <style:text-properties style:font-name="Times New Roman" fo:font-size="14pt" fo:font-weight="normal" style:font-size-asian="14pt" style:language-asian="zxx" style:country-asian="none" style:font-weight-asian="normal" style:font-size-complex="14pt" style:language-complex="zxx" style:country-complex="none" style:font-weight-complex="normal"/>
    </style:style>
    <style:style style:name="T13" style:family="text">
      <style:text-properties style:font-name="Times New Roman" fo:font-size="14pt" fo:font-weight="normal" style:font-size-asian="14pt" style:font-weight-asian="normal" style:font-size-complex="14pt" style:font-weight-complex="normal"/>
    </style:style>
    <style:style style:name="T14" style:family="text">
      <style:text-properties style:font-name="Times New Roman" fo:font-size="14pt" fo:language="en" fo:country="US" fo:font-weight="normal" style:font-size-asian="14pt" style:language-asian="zxx" style:country-asian="none" style:font-weight-asian="normal" style:font-size-complex="14pt" style:language-complex="zxx" style:country-complex="none" style:font-weight-complex="normal"/>
    </style:style>
    <style:style style:name="T15" style:family="text">
      <style:text-properties style:font-name="Times New Roman" fo:font-size="14pt" fo:language="en" fo:country="US" style:font-size-asian="14pt" style:font-size-complex="14pt"/>
    </style:style>
    <style:style style:name="T16" style:family="text">
      <style:text-properties style:font-name="Times New Roman" fo:font-size="14pt" fo:language="en" fo:country="US" style:font-size-asian="14pt" style:language-asian="zxx" style:country-asian="none" style:font-size-complex="14pt" style:language-complex="zxx" style:country-complex="none"/>
    </style:style>
    <style:style style:name="T17" style:family="text">
      <style:text-properties style:font-name="Times New Roman" fo:font-size="14pt" fo:language="en" fo:country="none" fo:font-weight="bold" style:font-size-asian="14pt" style:language-asian="zxx" style:country-asian="none" style:font-weight-asian="bold" style:font-size-complex="14pt" style:language-complex="zxx" style:country-complex="none" style:font-weight-complex="bold"/>
    </style:style>
    <style:style style:name="T18" style:family="text">
      <style:text-properties style:font-name="Times New Roman" fo:font-size="14pt" fo:language="en" fo:country="none" fo:font-weight="normal" style:font-size-asian="14pt" style:language-asian="zxx" style:country-asian="none" style:font-weight-asian="normal" style:font-size-complex="14pt" style:language-complex="zxx" style:country-complex="none" style:font-weight-complex="normal"/>
    </style:style>
    <style:style style:name="T19" style:family="text">
      <style:text-properties style:font-name="Times New Roman" fo:font-size="14pt" fo:language="ru" fo:country="RU" fo:font-weight="normal" style:font-size-asian="14pt" style:language-asian="zxx" style:country-asian="none" style:font-weight-asian="normal" style:font-size-complex="14pt" style:language-complex="zxx" style:country-complex="none" style:font-weight-complex="normal"/>
    </style:style>
    <style:style style:name="T20" style:family="text">
      <style:text-properties style:font-name="Times New Roman" fo:font-size="14pt" fo:language="ru" fo:country="RU" style:font-size-asian="14pt" style:font-size-complex="14pt"/>
    </style:style>
    <style:style style:name="T21" style:family="text">
      <style:text-properties style:font-name="Times New Roman" fo:font-size="14pt" fo:language="ru" fo:country="RU" style:font-size-asian="14pt" style:language-asian="zxx" style:country-asian="none" style:font-size-complex="14pt" style:language-complex="zxx" style:country-complex="none"/>
    </style:style>
    <style:style style:name="T22" style:family="text">
      <style:text-properties style:font-name="Times New Roman" fo:font-size="14pt" style:font-size-asian="14pt" style:language-asian="zxx" style:country-asian="none" style:font-size-complex="14pt" style:language-complex="zxx" style:country-complex="none"/>
    </style:style>
    <style:style style:name="T23" style:family="text">
      <style:text-properties style:font-name="Times New Roman" fo:font-size="14pt" style:font-size-asian="14pt" style:font-size-complex="14pt"/>
    </style:style>
    <style:style style:name="T24" style:family="text">
      <style:text-properties style:font-name="Times New Roman" fo:font-size="14pt" style:font-size-asian="14pt" style:language-asian="ru" style:country-asian="RU" style:font-size-complex="14pt" style:language-complex="ar" style:country-complex="SA"/>
    </style:style>
    <style:style style:name="T25" style:family="text">
      <style:text-properties style:font-name="Times New Roman" fo:font-size="14pt" fo:font-style="normal" style:font-size-asian="14pt" style:font-style-asian="normal" style:font-size-complex="14pt" style:font-style-complex="normal"/>
    </style:style>
    <style:style style:name="T26" style:family="text">
      <style:text-properties style:font-name="Times New Roman" fo:font-size="14pt" fo:background-color="#ffffff" style:font-size-asian="14pt" style:font-size-complex="14pt"/>
    </style:style>
    <style:style style:name="T27" style:family="text">
      <style:text-properties style:font-name="Times New Roman" fo:font-style="normal" style:font-style-asian="normal" style:font-name-complex="Times New Roman" style:font-style-complex="normal"/>
    </style:style>
    <style:style style:name="T28" style:family="text">
      <style:text-properties style:font-name="Times New Roman" fo:language="ru" fo:country="RU"/>
    </style:style>
    <style:style style:name="T29" style:family="text">
      <style:text-properties style:font-name="Times New Roman" fo:language="en" fo:country="US"/>
    </style:style>
    <style:style style:name="T30" style:family="text">
      <style:text-properties style:font-name="Times New Roman" fo:font-size="12pt" fo:language="en" fo:country="US" style:font-size-asian="12pt" style:language-asian="zxx" style:country-asian="none" style:font-size-complex="12pt" style:language-complex="zxx" style:country-complex="none"/>
    </style:style>
    <style:style style:name="T31"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32" style:family="text">
      <style:text-properties style:font-name="Times New Roman" fo:font-size="12pt"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33" style:family="text">
      <style:text-properties style:font-name="Times New Roman" fo:font-size="12pt" fo:font-weight="bold" style:font-size-asian="12pt" style:font-weight-asian="bold" style:font-size-complex="12pt" style:font-weight-complex="bold"/>
    </style:style>
    <style:style style:name="T34" style:family="text">
      <style:text-properties style:font-name="Times New Roman" fo:font-size="12pt" style:font-size-asian="12pt" style:language-asian="zxx" style:country-asian="none" style:font-size-complex="12pt" style:language-complex="zxx" style:country-complex="none"/>
    </style:style>
    <style:style style:name="T35" style:family="text">
      <style:text-properties style:font-name="Times New Roman" fo:font-size="12pt" fo:language="ru" fo:country="RU" style:font-size-asian="12pt" style:language-asian="zxx" style:country-asian="none" style:font-size-complex="12pt" style:language-complex="zxx" style:country-complex="none"/>
    </style:style>
    <style:style style:name="T36" style:family="text">
      <style:text-properties style:font-name="Times New Roman" fo:language="uk" fo:country="UA"/>
    </style:style>
    <style:style style:name="T37" style:family="text">
      <style:text-properties style:font-name="Times New Roman" fo:language="uk" fo:country="UA" fo:font-style="normal" style:font-style-asian="normal" style:font-name-complex="Times New Roman" style:font-style-complex="normal"/>
    </style:style>
    <style:style style:name="T38" style:family="text">
      <style:text-properties style:font-name="Times New Roman" fo:language="uk" fo:country="UA" style:language-asian="zxx" style:country-asian="none" style:language-complex="zxx" style:country-complex="none"/>
    </style:style>
    <style:style style:name="T39" style:family="text">
      <style:text-properties style:font-name="Times New Roman" style:text-underline-style="none"/>
    </style:style>
    <style:style style:name="T40" style:family="text">
      <style:text-properties style:font-name="Times New Roman" style:text-underline-style="none" style:text-underline-mode="continuous" style:text-overline-mode="continuous" style:text-line-through-mode="continuous"/>
    </style:style>
    <style:style style:name="T41" style:family="text">
      <style:text-properties fo:language="en" fo:country="US" fo:font-style="italic" style:font-name-asian="NewBaskerville-Italic" style:font-style-asian="italic" style:font-name-complex="Times New Roman2" style:font-style-complex="italic"/>
    </style:style>
    <style:style style:name="T42" style:family="text">
      <style:text-properties fo:language="en" fo:country="US" style:font-name-complex="Times New Roman2"/>
    </style:style>
    <style:style style:name="T43" style:family="text">
      <style:text-properties fo:language="en" fo:country="US" style:font-name-asian="Times-Italic" style:font-name-complex="Times New Roman2"/>
    </style:style>
    <style:style style:name="T44" style:family="text">
      <style:text-properties fo:language="en" fo:country="US" style:font-name-asian="TimesNewRoman,Italic" style:font-name-complex="Times New Roman2"/>
    </style:style>
    <style:style style:name="T45" style:family="text">
      <style:text-properties fo:language="en" fo:country="US" style:font-name-asian="TimesNewRoman" style:font-name-complex="Times New Roman2"/>
    </style:style>
    <style:style style:name="T46" style:family="text">
      <style:text-properties fo:language="en" fo:country="US" style:font-name-asian="PalatinoLinotype-Roman" style:font-name-complex="Times New Roman2"/>
    </style:style>
    <style:style style:name="T47" style:family="text">
      <style:text-properties fo:language="en" fo:country="US" style:font-name-asian="PalatinoLinotype-Italic" style:font-name-complex="Times New Roman2"/>
    </style:style>
    <style:style style:name="T48" style:family="text">
      <style:text-properties fo:language="en" fo:country="US" style:font-name-asian="NewBaskerville-Roman" style:font-name-complex="Times New Roman2"/>
    </style:style>
    <style:style style:name="T49" style:family="text">
      <style:text-properties fo:language="en" fo:country="US" style:font-name-asian="NewBaskerville-Italic" style:font-name-complex="Times New Roman2"/>
    </style:style>
    <style:style style:name="T50" style:family="text">
      <style:text-properties fo:language="en" fo:country="US" style:font-name-asian="AGaramond-Regular" style:font-name-complex="Times New Roman2"/>
    </style:style>
    <style:style style:name="T51" style:family="text">
      <style:text-properties fo:language="en" fo:country="US" style:font-name-asian="AGaramond-Bold" style:font-name-complex="Times New Roman2"/>
    </style:style>
    <style:style style:name="T52" style:family="text">
      <style:text-properties fo:language="en" fo:country="US" style:font-name-asian="Times New Roman2" style:font-name-complex="Times New Roman2"/>
    </style:style>
    <style:style style:name="T53" style:family="text">
      <style:text-properties fo:language="uk" fo:country="UA"/>
    </style:style>
    <style:style style:name="T54" style:family="text">
      <style:text-properties fo:language="uk" fo:country="UA" style:font-name-complex="Times New Roman2"/>
    </style:style>
    <style:style style:name="T55" style:family="text">
      <style:text-properties fo:language="uk" fo:country="UA" style:font-name-asian="PalatinoLinotype-Roman" style:font-name-complex="Times New Roman2"/>
    </style:style>
    <style:style style:name="T56" style:family="text">
      <style:text-properties fo:language="uk" fo:country="UA" style:font-name-asian="Times New Roman2" style:font-name-complex="Times New Roman2"/>
    </style:style>
    <style:style style:name="T57" style:family="text">
      <style:text-properties fo:font-style="italic" style:font-style-asian="italic" style:font-style-complex="italic"/>
    </style:style>
    <style:style style:name="T58" style:family="text">
      <style:text-properties fo:font-style="italic" style:font-name-asian="NewBaskerville-Italic" style:font-style-asian="italic" style:font-name-complex="Times New Roman2" style:font-style-complex="italic"/>
    </style:style>
    <style:style style:name="T59" style:family="text">
      <style:text-properties fo:color="#000000" fo:language="uk" fo:country="UA" style:font-name-asian="Times New Roman2" style:font-name-complex="Times New Roman2"/>
    </style:style>
    <style:style style:name="T60" style:family="text">
      <style:text-properties fo:color="#000000" fo:language="uk" fo:country="UA" style:font-name-complex="Times New Roman2"/>
    </style:style>
    <style:style style:name="T61" style:family="text">
      <style:text-properties fo:color="#000000" fo:language="en" fo:country="US" fo:font-weight="bold" style:font-name-asian="Times New Roman2" style:font-weight-asian="bold" style:font-name-complex="Times New Roman2" style:font-weight-complex="bold"/>
    </style:style>
    <style:style style:name="T62" style:family="text">
      <style:text-properties fo:color="#000000" fo:language="en" fo:country="US" style:font-name-asian="Times New Roman2" style:font-name-complex="Times New Roman2"/>
    </style:style>
    <style:style style:name="T63" style:family="text">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64" style:family="text">
      <style:text-properties fo:color="#000000" style:font-name="Times New Roman" fo:font-size="12pt" fo:font-style="normal" fo:font-weight="bold" style:font-name-asian="Times New Roman4" style:font-size-asian="12pt" style:font-style-asian="normal" style:font-weight-asian="bold" style:font-name-complex="Times New Roman4" style:font-size-complex="12pt" style:font-style-complex="normal" style:font-weight-complex="bold"/>
    </style:style>
    <style:style style:name="T65" style:family="text">
      <style:text-properties fo:color="#000000" style:font-name="Times New Roman" fo:font-size="12pt"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66" style:family="text">
      <style:text-properties fo:color="#000000" style:font-name="Times New Roman" fo:font-size="12pt" fo:font-weight="bold" style:font-name-asian="Times New Roman4" style:font-size-asian="12pt" style:font-weight-asian="bold" style:font-name-complex="Times New Roman4" style:font-size-complex="12pt" style:font-weight-complex="bold"/>
    </style:style>
    <style:style style:name="T67" style:family="text">
      <style:text-properties fo:color="#000000" style:font-name-asian="Times New Roman2" style:font-name-complex="Times New Roman2"/>
    </style:style>
    <style:style style:name="T68" style:family="text">
      <style:text-properties fo:color="#000000" fo:font-size="14pt" style:font-name-asian="Times New Roman2" style:font-size-asian="14pt" style:font-name-complex="Times New Roman2" style:font-size-complex="14pt"/>
    </style:style>
    <style:style style:name="T69" style:family="text">
      <style:text-properties fo:color="#000000" fo:font-size="14pt" fo:language="en" fo:country="US" style:font-name-asian="Times New Roman2" style:font-size-asian="14pt" style:font-name-complex="Times New Roman2" style:font-size-complex="14pt"/>
    </style:style>
    <style:style style:name="T70" style:family="text">
      <style:text-properties fo:color="#000000" fo:font-size="14pt" fo:language="en" fo:country="US" fo:font-style="normal" style:font-name-asian="Times New Roman2" style:font-size-asian="14pt" style:font-style-asian="normal" style:font-name-complex="Times New Roman2" style:font-size-complex="14pt"/>
    </style:style>
    <style:style style:name="T71" style:family="text">
      <style:text-properties fo:language="ru" fo:country="RU"/>
    </style:style>
    <style:style style:name="T72" style:family="text">
      <style:text-properties fo:language="ru" fo:country="RU" style:font-name-complex="Times New Roman2"/>
    </style:style>
    <style:style style:name="T73" style:family="text">
      <style:text-properties fo:language="ru" fo:country="RU" style:font-name-complex="Times New Roman2" style:font-weight-complex="bold"/>
    </style:style>
    <style:style style:name="T74" style:family="text">
      <style:text-properties style:text-position="super 58%" style:font-name="Times New Roman" fo:font-size="14pt" style:font-size-asian="14pt" style:language-asian="zxx" style:country-asian="none" style:font-size-complex="14pt" style:language-complex="zxx" style:country-complex="none"/>
    </style:style>
    <style:style style:name="T75" style:family="text">
      <style:text-properties style:text-position="0% 100%" style:font-name="Times New Roman" fo:font-size="14pt" style:font-size-asian="14pt" style:language-asian="zxx" style:country-asian="none" style:font-size-complex="14pt" style:language-complex="zxx" style:country-complex="none"/>
    </style:style>
    <style:style style:name="T76" style:family="text">
      <style:text-properties style:text-position="0% 100%" style:font-name="Times New Roman" fo:font-size="14pt" fo:language="en" fo:country="US" style:font-size-asian="14pt" style:language-asian="zxx" style:country-asian="none" style:font-size-complex="14pt" style:language-complex="zxx" style:country-complex="none"/>
    </style:style>
    <style:style style:name="T77" style:family="text">
      <style:text-properties fo:color="#231f20" fo:language="en" fo:country="US" style:font-name-asian="Palatino-Roman" style:font-name-complex="Times New Roman2"/>
    </style:style>
    <style:style style:name="T78" style:family="text">
      <style:text-properties fo:color="#231f20" fo:language="en" fo:country="US" style:font-name-asian="Palatino-Italic" style:font-name-complex="Times New Roman2"/>
    </style:style>
    <style:style style:name="T79" style:family="text">
      <style:text-properties fo:color="#231f20" fo:language="uk" fo:country="UA" style:font-name-asian="Palatino-Roman" style:font-name-complex="Times New Roman2"/>
    </style:style>
    <style:style style:name="T80" style:family="text">
      <style:text-properties fo:color="#231f20" style:font-name-asian="Palatino-Roman" style:font-name-complex="Times New Roman2"/>
    </style:style>
    <style:style style:name="T81" style:family="text">
      <style:text-properties fo:color="#231f20" style:font-name-asian="Palatino-Italic" style:font-name-complex="Times New Roman2"/>
    </style:style>
    <style:style style:name="T82" style:family="text">
      <style:text-properties fo:font-weight="bold" style:font-weight-asian="bold" style:font-weight-complex="bold"/>
    </style:style>
    <style:style style:name="T83" style:family="text">
      <style:text-properties style:font-name-complex="Times New Roman2"/>
    </style:style>
    <style:style style:name="T84" style:family="text">
      <style:text-properties style:font-name-asian="TimesNewRoman,Italic" style:font-name-complex="Times New Roman2"/>
    </style:style>
    <style:style style:name="T85" style:family="text">
      <style:text-properties style:font-name-asian="Times-Italic" style:font-name-complex="Times New Roman2"/>
    </style:style>
    <style:style style:name="T86" style:family="text">
      <style:text-properties style:font-name-asian="TimesNewRoman" style:font-name-complex="Times New Roman2"/>
    </style:style>
    <style:style style:name="T87" style:family="text">
      <style:text-properties style:font-name-asian="PalatinoLinotype-Roman" style:font-name-complex="Times New Roman2"/>
    </style:style>
    <style:style style:name="T88" style:family="text">
      <style:text-properties style:font-name-asian="PalatinoLinotype-Italic" style:font-name-complex="Times New Roman2"/>
    </style:style>
    <style:style style:name="T89" style:family="text">
      <style:text-properties style:font-name-asian="NewBaskerville-Roman" style:font-name-complex="Times New Roman2"/>
    </style:style>
    <style:style style:name="T90" style:family="text">
      <style:text-properties style:font-name-asian="NewBaskerville-Italic" style:font-name-complex="Times New Roman2"/>
    </style:style>
    <style:style style:name="T91" style:family="text">
      <style:text-properties fo:font-size="14pt" fo:language="uk" fo:country="UA" style:font-size-asian="14pt" style:font-name-complex="Times New Roman2" style:font-size-complex="14pt"/>
    </style:style>
    <style:style style:name="T92" style:family="text">
      <style:text-properties fo:font-size="14pt" style:font-size-asian="14pt" style:font-name-complex="Times New Roman2" style:font-size-complex="14pt"/>
    </style:style>
    <style:style style:name="T93" style:family="text">
      <style:text-properties fo:font-size="14pt" fo:language="en" fo:country="US" style:font-size-asian="14pt" style:font-name-complex="Times New Roman2" style:font-size-complex="14pt"/>
    </style:style>
    <style:style style:name="T94" style:family="text">
      <style:text-properties fo:font-size="14pt" fo:language="ru" fo:country="RU" style:font-size-asian="14pt" style:font-name-complex="Times New Roman2" style:font-size-complex="14pt"/>
    </style:style>
    <style:style style:name="T95" style:family="text">
      <style:text-properties fo:letter-spacing="-0.014cm"/>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95">Міжнародні відносини: серія «Політичні науки». – 2015. – №9 http://journals.iir.kiev.ua/index.php/pol_n/article/view/2645/2351</text:span></text:p>
      <text:p text:style-name="P40"/>
      <text:p text:style-name="P40">УДК 327 (075.8) </text:p>
      <text:p text:style-name="P27"><text:span text:style-name="T5">Кондратенко О.Ю.</text:span><text:span text:style-name="T10"><text:note text:id="ftn1" text:note-class="footnote"><text:note-citation text:label="*">*</text:note-citation><text:note-body><text:p text:style-name="P23">кандидат історичних наук, доцент кафедри міжнародної інформації Інституту міжнародних відносин Національного авіаційного університету </text:p></text:note-body></text:note></text:span></text:p>
      <text:p text:style-name="P28"/>
      <text:p text:style-name="P20">КЛАСИЧНА ТА СУЧАСНА ГЕОПОЛІТИКА: </text:p>
      <text:p text:style-name="P22">РЕТРОСПЕКТИВНИЙ АНАЛІЗ </text:p>
      <text:p text:style-name="P21"/>
      <text:p text:style-name="P4"><text:span text:style-name="T10">Анотація.</text:span><text:span text:style-name="T12"> Геополітика займає дедалі помітніше місце у методології вивчення та осмислення сучасних міжнародних процесів і трансформацій світового порядку. У свою чергу помічаємо посилений дискурс відносно визнання геополітики однією з соціогуманітарних наук, що лише посилює до неї увагу широкого загалу. Проте повністю зрозуміти суть цього феномену неможливо без звернення до його витоків. Корені географічного розуміння просторових процесів беруть свій початок ще з часів античності, утім піку свого розквіту геополітика досягла на рубежі ХІХ</text:span><text:span text:style-name="T14">–</text:span><text:span text:style-name="T12">ХХ ст. Цей період в історії геополітики прийнято вважати класичним, оскільки на фоні наростання міждержавної конкуренції за морський і сухопутний простір народжується цілий ряд оригінальних на той час ідей відносно пояснення впливу географічного простору на долю та поведінку держав. Одне з центральних місць концепту представників класичної геополітики займає стратегія встановлення світової гегемонії. </text:span></text:p>
      <text:p text:style-name="P4"><text:span text:style-name="T10">Ключові слова:</text:span><text:span text:style-name="T12"> геополітика, географічний простір, геополітичні інтереси, Ф. Рацель, Х. Маккіндер, Н. Спікмен. </text:span></text:p>
      <text:p text:style-name="P6"/>
      <text:p text:style-name="P9"><text:bookmark text:name="result_box3"/><text:span text:style-name="T17">Annotation.</text:span><text:span text:style-name="T18"> Geopolitics takes an increasingly prominent place in the methodology of the study and understanding of contemporary international processes, as well as the transformation of the world order. In turn, reinforced notice discourse on the recognition of geopolitics one of social sciences and </text:span><text:soft-page-break/><text:span text:style-name="T18">humanities, which only reinforces the attention of the public. However, to fully understand the essence of this phenomenon is impossible without recourse to the </text:span><text:span text:style-name="T18">sources. The roots of the geographical understanding of spatial processes originate from the time of antiquity, although the peak of its prosperity </text:span><text:span text:style-name="T18">geopolitics reached at the turn of the nineteenth and twentieth centuries. This period in the history of geopolitics is considered to be a classic, as on the background of the rise of interstate competition for marine and land space is born a number of original ideas at the time with respect to explain the influence of geographical space on the fate and behavior of states. One of the central places concept of representatives of classical geopolitics takes the strategy of establishing global hegemony.</text:span></text:p>
      <text:p text:style-name="P9"><text:span text:style-name="T17">Keywords:</text:span><text:span text:style-name="T18"> geopolitics, geographic area, geopolitical interests, F. Ratsel, </text:span><text:span text:style-name="T19">Н. </text:span><text:span text:style-name="T18">Mackinder, N. Spykman.</text:span><text:span text:style-name="T12"> </text:span></text:p>
      <text:p text:style-name="P6"/>
      <text:p text:style-name="P14"><text:bookmark text:name="result_box2"/><text:span text:style-name="T11">Аннотация.</text:span><text:span text:style-name="T13"> Геополитика занимает все более заметное место в методологии изучения и осмысления современных международных процессов, а также трансформаций мирового порядка. В свою очередь замечаем усиленный дискурс относительно признания геополитики одной из социогуманитарных наук, что только усиливает к ней внимание общественности. Однако полностью понять суть этого феномена невозможно без обращения к истокам. Корни географического понимания пространственных процессов берут свое начало еще со времен античности, впрочем пике своего расцвета геополитика достигла на рубеже ХIХ–ХХ вв. Этот период в истории геополитики принято считать классическим, поскольку на фоне нарастания межгосударственной конкуренции за морское и сухопутное пространство рождается целый ряд оригинальных на то время идей относительно объяснения влияния географического пространства на судьбу и поведение государств. Одно из центральных мест концепта представителей классической геополитики занимает стратегия установления мировой </text:span><text:soft-page-break/><text:span text:style-name="T13">гегемонии. </text:span></text:p>
      <text:p text:style-name="P26"><text:span text:style-name="T5">Ключевые слова:</text:span><text:span text:style-name="T6"> геополитика, географическое пространство, геополитические интересы, Ф. Рацель, Х. Маккиндер, Н. Спикмен.</text:span></text:p>
      <text:p text:style-name="P3"><text:span text:style-name="T10">Постановка проблеми.</text:span><text:span text:style-name="T22"> Вивчаючи феномен геополітики передусім варто звернутися до її класичного викон</text:span><text:span text:style-name="T23">ання та розуміння, представленого теоретичними концептами європейських вчених. Класична геополітика виникла як теорія активних зовнішніх дій держав відповідно до їх географічного положення. Знаний російський політолог Д. Замятін цитуючи ірландського дослідника критичної геополітики </text:span><text:span text:style-name="Основной_20_шрифт_20_абзаца"><text:span text:style-name="T23">Дж. О'Товтела</text:span></text:span><text:span text:style-name="T23"> відзначав: «Класична геополітична думка настільки прив'язана до географії, що вона таким чином фактично є максимально спрощеною у політично-проектному сенсі географічною картою»</text:span><text:span text:style-name="T15">[1, </text:span><text:span text:style-name="T23">с. 222</text:span><text:span text:style-name="T15">]</text:span><text:span text:style-name="T23">. Період з кінця ХІХ ст. до завершення Другої світової війни прийнято вважати золотим віком класичної геополітики з точки зору як теоретичного так і практичного її аспекту. Пояснюється це частково тим, що у зазначений час геополітична конкуренція та територіальне суперництво по лінії Великобританія–Німеччина–СРСР та Японією–США набула свого апогею. Також на цей період припадає активізація діяльності імперіалістичних установ та асоціацій, представлених видатними теоретиками геополітики, які вдалися до розробки алгоритмів збереження влади у своїх країнах, а також узаконення колоніального експансіонізму</text:span><text:span text:style-name="T15">[</text:span><text:span text:style-name="T23">2, р. 237</text:span><text:span text:style-name="T15">]</text:span><text:span text:style-name="T23">. Зрештою їх науковий доробок відіграв тоді важливу роль у становленні стратегії відносин між великими державами. У класичній геополітиці </text:span><text:span text:style-name="T24">простежуються</text:span><text:span text:style-name="T23"> елементи фізіократії та політичного натуралізму. У свою чергу поняття політичного натуралізму може включати два фактори впливу на політичну соціалізацію – як от: біологічно-расову доктрину людини та географічний детермінізм природи</text:span><text:span text:style-name="T15">[</text:span><text:span text:style-name="T23">3, р. 238</text:span><text:span text:style-name="T15">]</text:span><text:span text:style-name="T23">. </text:span></text:p>
      <text:p text:style-name="P3"><text:span text:style-name="T11">Аналіз останніх досліджень і публікацій.</text:span><text:span text:style-name="T23"> Геополітика як явище стає дедалі вживанішим серед політиків, громадських діячів, аналітиків та вчених. Нині маємо нагоду спостерігати зміну парадигм міжнародного буття та становлення нової геополітичної картини світу, що не може не </text:span><text:soft-page-break/><text:span text:style-name="T23">стимулювати інтересу наукової громадськості до даного соціокультурного </text:span><text:span text:style-name="T23">феномену. На цьому фоні дедалі активніше розгортається дискурс відносно </text:span><text:span text:style-name="T23">відведення геополітиці окремого місця у сузір'ї суспільних наук. Саме вищесказаним зрештою пояснюється активне становлення й функціонування геополітичних шкіл, а також різке кількісне збільшення публікацій, у т. ч. виконаних у геополітичному жанрі. Найбільше розкритою проблематика геополітики є у працях західних вчених, передусім європейських, так як саме Європа є місцем її зародження й динамічного розвитку. Серед західних представників, що інтерпретують геополітику або ж використовують її у якості методології варто виділити імена: Л. Арона, З. Бжезинського</text:span><text:span text:style-name="T15">[</text:span><text:span text:style-name="T23">4</text:span><text:span text:style-name="T15">]</text:span><text:span text:style-name="T23">, Т. Грема, С. Делбі</text:span><text:span text:style-name="T15">[</text:span><text:span text:style-name="T23">5</text:span><text:span text:style-name="T15">]</text:span><text:span text:style-name="T23">, </text:span><text:span text:style-name="Основной_20_шрифт_20_абзаца"><text:span text:style-name="T23">Дж. Егню</text:span></text:span><text:span text:style-name="Основной_20_шрифт_20_абзаца"><text:span text:style-name="T15">[</text:span></text:span><text:span text:style-name="Основной_20_шрифт_20_абзаца"><text:span text:style-name="T23">6</text:span></text:span><text:span text:style-name="Основной_20_шрифт_20_абзаца"><text:span text:style-name="T15">]</text:span></text:span><text:span text:style-name="Основной_20_шрифт_20_абзаца"><text:span text:style-name="T23">, </text:span></text:span><text:span text:style-name="T23">Е. Качинса, М. Макфола, Дж. Міршаймера</text:span><text:span text:style-name="T15">[</text:span><text:span text:style-name="T23">7</text:span><text:span text:style-name="T15">]</text:span><text:span text:style-name="T23">, О. Мотиля, </text:span><text:span text:style-name="Основной_20_шрифт_20_абзаца"><text:span text:style-name="T23">Дж. О'Товтела (Дж. Тоала)</text:span></text:span><text:span text:style-name="Основной_20_шрифт_20_абзаца"><text:span text:style-name="T15">[</text:span></text:span><text:span text:style-name="Основной_20_шрифт_20_абзаца"><text:span text:style-name="T23">8</text:span></text:span><text:span text:style-name="Основной_20_шрифт_20_абзаца"><text:span text:style-name="T15">]</text:span></text:span><text:span text:style-name="Основной_20_шрифт_20_абзаца"><text:span text:style-name="T23"> </text:span></text:span><text:span text:style-name="T23">та ін. Доволі високий теоретичний рівень геополітичних досліджень демонструють російські вчені, оскільки своєї популярності просторовий аспект поведінки держав набув серед їх спільноти по мірі наростання необхідності обґрунтування повернення Росії статусу світової держави. Тут варто підкреслити науковий доробок таких науковців як: С. Бірюков, К. Гаджиєв</text:span><text:span text:style-name="T15">[</text:span><text:span text:style-name="T23">9</text:span><text:span text:style-name="T15">]</text:span><text:span text:style-name="T23">, Н. Гейдаров, В. Дергачов, О. Дугін, В. Калюжний</text:span><text:span text:style-name="T15">[</text:span><text:span text:style-name="T23">10</text:span><text:span text:style-name="T15">]</text:span><text:span text:style-name="T23">, С. Кулагін, С. Лузянін, Н. Нарочницька, </text:span><text:span text:style-name="T20">Г</text:span><text:span text:style-name="T23">. Нуришев</text:span><text:span text:style-name="T15">[</text:span><text:span text:style-name="T23">11</text:span><text:span text:style-name="T15">]</text:span><text:span text:style-name="T23">, В. Пантін,</text:span><text:span text:style-name="T20"> П. Рукавіцин</text:span><text:span text:style-name="T15">[</text:span><text:span text:style-name="T23">12</text:span><text:span text:style-name="T15">]</text:span><text:span text:style-name="T20">, К. </text:span><text:span text:style-name="T23">Сорокін, В. Цимбурський</text:span><text:span text:style-name="T15">[</text:span><text:span text:style-name="T23">13</text:span><text:span text:style-name="T15">]</text:span><text:span text:style-name="T23"> та ряд ін. На жаль в Україні геополітика майже не представлена у якості окремого наукового напряму, чи конкретними науковими школами. Утім такі вчені як О. Білорус, М. Дорошко</text:span><text:span text:style-name="T15">[</text:span><text:span text:style-name="T23">14</text:span><text:span text:style-name="T15">]</text:span><text:span text:style-name="T23">, Р. Жагожа, Ж. Панченко, Г. Перепелиця</text:span><text:span text:style-name="T15">[</text:span><text:span text:style-name="T23">15</text:span><text:span text:style-name="T15">]</text:span><text:span text:style-name="T23">, І. Піляєв, Л. Чекаленко</text:span><text:span text:style-name="T15">[</text:span><text:span text:style-name="T23">16</text:span><text:span text:style-name="T15">]</text:span><text:span text:style-name="T23">, С. Шергін все ж активно використовують методологічний аспект геополітики у своїх наукових дослідженнях. </text:span></text:p>
      <text:p text:style-name="P3"><text:span text:style-name="T11">Виділення невирішених раніше частин загальної проблеми.</text:span><text:span text:style-name="T23"> За тривалий час існування феномену геополітики когорта вчених так і не дійшла одностайних висновків відносно того чим насправді є геополітика – наукою чи чи методологією пояснення поведінки держав у їх заданому стані географічного простору? </text:span></text:p>
      <text:p text:style-name="P3"><text:soft-page-break/><text:span text:style-name="T11">Формування цілей статті.</text:span><text:span text:style-name="T23"> Репрезентовано умови виникнення та </text:span><text:span text:style-name="T23">розвитку класичної та модерністської геополітики у контексті стислого </text:span><text:span text:style-name="T23">аналізу наукової спадщини її представників. </text:span></text:p>
      <text:p text:style-name="P5">Як відзначалося, що однією з ключових проблем геополітики є вплив географічних та просторових чинників на поведінку держави. У цілого ряду класиків геополітики держава порівнювалася із живим організмом, наділеним певними органічними якостями. Звідси виходить, що класична геополітика це передовсім територіальна практика у якій народи та нації борються за вплив на конкретну географічну територію й ресурси, що концентруються в її межах. Водночас таке протистояння часто порівнюють з аналогом еволюційної боротьби, яку у свій час концептуалізував відомий природознавець Ч. Дарвін. Саме боротьба за територіальний та просторовий вплив стала виправданням міждержавного суперництва упродовж всього ХХ ст.[17] </text:p>
      <text:p text:style-name="P3"><text:span text:style-name="T23">Прочитання класичної геополітики варто почати з імені німецького зоолога і географа </text:span><text:span text:style-name="T3">Ф. Ратцеля (1844–1904)</text:span><text:span text:style-name="T23">, якого прийнято вважати її основоположником, оскільки саме він намагався виділити геополітику у окрему галузь знань. Основні погляди вченого на геополітику як науку були викладені у його основній роботі «Політична географія» (1897). Приписуючи авторство терміну «навколишнє середовище» Ф. Ратцеля тим самим вважають також основоположником біогеографії. Для вченого географія постає беззаперечно частиною суспільних наук, які, за його твердженням, можуть розвиватися лише на географічній основі. Разом з тим, просторовий аспект географії Ф. Ратцель вважав базою для розвитку політичної науки та геополітики як її складової. Саме він був одним із перших хто порівняв боротьбу держав за життєвий простір із боротьбою за виживання, яка ведеться у флорі та фауні. При цьому такі категорії як суспільство та державні інтереси значною мірою залишаються осторонь уваги класика геополітики</text:span><text:span text:style-name="T15">[</text:span><text:span text:style-name="T23">18</text:span><text:span text:style-name="T15">]</text:span><text:span text:style-name="T23">. </text:span></text:p>
      <text:p text:style-name="P3"><text:span text:style-name="T23">Концепцію просторового зростання держави, засновану на ідеях </text:span><text:soft-page-break/><text:span text:style-name="T23">соціал-дарвінізму Ф. Ратцель виклав у своїй відомій праці «Держава як </text:span><text:span text:style-name="T23">організм» (1916). У своїй роботі вчений доводив, що простір є своєрідною </text:span><text:span text:style-name="T23">даністю довкола якого обертаються інтереси народів. Під впливом робіт Ф. Гегеля та теорій Ч. Дарвіна вчений розробив органічну теорію держави, розглядаючи її як форму біологічного організму. Даний організм аналогічно живій істоті розвивається відповідно до загальноприйнятих біологічних законів. На думку Ф. Ратцеля саме політична організація території перетворює державу на повноцінний організм – представника міжнародного життя. Концепт Ф. Ратцеля визначав також, що держава як біоорганізм існує в конкретному географічному просторі з природними законами зростання й розвитку, а тому задля свого існування потребує простору та природних ресурсів. Найважливішими властивостями держави за Ф. Ратцелем є її розміри, географічне положення, кордони, а також форма території з її рослинністю водними ресурсами тощо. Таким чином, географічний фактор визначає не тільки державу як таку, але й її політичну організацію. До того ж, розвиток держави у Ф. Ратцеля залежить значною мірою від територіального чинника, кордонів і просторових відносин з іншими державами. Будь-яка держава, на його думку, територіально співпадає зі своїм організованим суспільством і у такий спосіб виражає його інтереси. Отже, держава виникла унаслідок співпадіння її інтересів з інтересами суспільства так як останнє потребувало у ній захисту. Повноцінною державою Ф. Ратцель вважав лише ту, яка найбільш органічно поєднує географічні, демографічні та етнокультурні параметри нації</text:span><text:span text:style-name="T15">[</text:span><text:span text:style-name="T23">19, р. 479</text:span><text:span text:style-name="T15">]</text:span><text:span text:style-name="T23">. </text:span></text:p>
      <text:p text:style-name="P3"><text:span text:style-name="T23">Цікавою є думка Ф. Ратцеля відносно того, що держава маючи своє «земне» коріння, розширюється та зростає відповідно до характеру своєї території й місця розташування, а тому даний процес вчений вважає цілком природним явищем. Ф. Ратцель також доводив, що держава, яка претендує на суб'єктність геополітики не може розвиватися у сталих географічних рамках. Протиріччя між родючістю ґрунтів та зростанням чисельності </text:span><text:soft-page-break/><text:span text:style-name="T23">населення надто вплинули на докапіталістичний, аграрний світогляд, що у </text:span><text:span text:style-name="T23">підсумку послугувало виправданню експансіоністської політики. Зокрема, </text:span><text:span text:style-name="T23">питання життєвого простору – відомого в геополітичному дискурсі як </text:span><text:span text:style-name="T13">Lebensraum,</text:span><text:span text:style-name="T23"> за твердженням Ф. Ратцеля, перетворюється на природну мету зовнішньої політики будь-якої держави, а його розширення може здійснюватися шляхом воєнної експансії, заснованої у т. ч. на принципі національно-расової однорідності. Такі ідеї Ф. Ратцеля як і ряду інших німецьких геополітиків лягла в основу експансіонізму гітлерівської Німеччини. Прикладом тому може слугувати нацистська політика етнічного врегулювання шляхом створення Великої Німеччини головно через захоплення територій інших країн де компактно проживала німецька національна меншина. При цьому, інші раси визначалися етнічно неповноцінними та підлягали депортації, а то й фізичному знищенню з метою подальшого «розчищення» життєвого простору для арійського населення. Життєвий простір, у ідеях тодішніх геополітиків, став своєрідною фізичною, політичною та економічною необхідністю у забезпеченні життя і розвитку німецького народу</text:span><text:span text:style-name="T15">[</text:span><text:span text:style-name="T23">20</text:span><text:span text:style-name="T15">]</text:span><text:span text:style-name="T23">. Отже, етноцентричні аспекти геополітики відіграють помітну роль у забезпеченні територіальної експансії держав, враховуючи невідповідність етнічних меж та територіальних кордонів держави</text:span><text:span text:style-name="T15">[</text:span><text:span text:style-name="T23">21, р. 238</text:span><text:span text:style-name="T15">]</text:span><text:span text:style-name="T23">. Тому, такі країни як у свій час Німеччина, а нині РФ та Китай покладають <text:s/>етнічний чинник у основу свого територіального «врегулювання». </text:span></text:p>
      <text:p text:style-name="P3"><text:span text:style-name="T23">Виходячи з принципу гнучкості кордонів, розмір держави у Ф. Ратцеля має тенденцією до постійних змін і трансформацій, а населення країни повинне використовувати всі наявні ресурси задля підтримки власного існування/виживання, зокрема через здійснення впливу на своїх сусідів. Дана позиція підкреслювала неминучість агресивної поведінки держави на міжнародній арені, спрямованої на захоплення чужих територій та розширення свого життєвого простору прямо пропорційно кількісному зростанню власного населення. Такий підхід, базований на соціал-</text:span><text:soft-page-break/><text:span text:style-name="T23">дарвінізмові, розцінював всю міжнародну політику як просторову боротьбу </text:span><text:span text:style-name="T23">за виживання та розширення власного життєвого простору за рахунок </text:span><text:span text:style-name="T23">менш потужних країн</text:span><text:span text:style-name="T15">[</text:span><text:span text:style-name="T23">22, с. 73</text:span><text:span text:style-name="T15">]</text:span><text:span text:style-name="T23">. До того ж територіальне розширення держав, відповідно теорії Ф. Ратцеля, стало по суті індикатором її «геополітичного здоров'я», а відсутність такого процесу навпаки означало б занепад держави (хворобу організму) та подальший її крах. Тобто держави таким чином народжуються ростуть і помирають у кровопролитній боротьбі за життєвий простір. Утім, всяке розширення території держави має певну межу, яку передовсім ставить поверхня землі, котра не є безмежною. Загалом же, за даною концепцією, піку свого територіального розширення можуть досягнути лише кілька самодостатніх і ресурсно насичених держав</text:span><text:span text:style-name="T15">[</text:span><text:span text:style-name="T23">23, р. 299</text:span><text:span text:style-name="T15">]</text:span><text:span text:style-name="T23">. Варто відзначити, що держава, згідно з концепцією Ф. Ратцеля та подібно до цивілізаційного підходу О. Шпенглера, А. Тойнбі й М. Данилевського проходить відповідні цикли свого існування: народжується–розвивається (розширюється) – старіє (стискається) – занепадає (розпадається). Згодом, з проявом контурів глобалізації свою концепцію Ф. Ратцель почав застосовувати по відношенню до всього світу, який бачився вченим у якості великого економічного організму де країни існують як взаємопідпорядковані органи. </text:span></text:p>
      <text:p text:style-name="P3"><text:span text:style-name="T23">Особливе місце у своїх теоретичних міркуваннях Ф. Ратцель відводив імперіям, які вважав кульмінацією світової історії. Як і у випадку з цивілізаціями, котрі для ряду метрів гуманітаристики були кінцевим етапом існування та виродженням культур, імперія для Ф. Ратцеля була вищою стадією розвитку держави після чого починався її занепад. Ввівши в науковий обіг поняття культурного виміру у політичній географії, він відзначав, що великі держави дедалі активніше усвідомили надзвичайну важливість глобальних відносин у ході яких ведеться геополітична боротьба за життєвий простір. Зважаючи на те, що наприкінці ХІХ ст. весь світ був фактично розподілений між великими державами, Ф. Ратцель стверджував, що і у майбутньому геополітичні суб'єкти будуть з'являтися </text:span><text:soft-page-break/><text:span text:style-name="T23">виключно на «уламках» старих і менш потужних країн. До заслуг вченого </text:span><text:span text:style-name="T23">варто віднести впровадження принципу систематичного порівняльного </text:span><text:span text:style-name="T23">дослідження відношень між державою і територією, який став своєрідним стандартом для наступних поколінь географів і політологів. Також варто констатувати, що Ф. Ратцель був одним із тих, хто почав комплексно розглядати поняття геополітичного середовища через призму відмінності світового центру-ядра і периферії, що згодом спричинило вплив на «теорію розміщення промисловості» А. Вебера, «теорію центрального місця» та «теорію третього світу» Ж. Баландьє, «теорію світ-системного ядра» І. Валлерстайна та ін.</text:span><text:span text:style-name="T15">[</text:span><text:span text:style-name="T23">24</text:span><text:span text:style-name="T15">] </text:span></text:p>
      <text:p text:style-name="P3"><text:span text:style-name="T23">Подібними поглядами відзначився ще один відомий німецький геополітик О. Мауль, який окрім розуміння держави як просторового організму наділяв його ще й біографією. Даний організм, на його думку, розвивається за рахунок захоплення територій своїх конкурентів. Держави у О. Мауля – це передусім одиниці (суб'єкти), які постійно воюють між собою, а образ територій проявляється у бойових позиціях і воєнних діях</text:span><text:span text:style-name="T15">[25, </text:span><text:span text:style-name="T23">с. 94</text:span><text:span text:style-name="T15">]</text:span><text:span text:style-name="T23">. </text:span></text:p>
      <text:p text:style-name="P3"><text:span text:style-name="T23">Працюючи над своєю геополітичною концепцією </text:span><text:span text:style-name="T3">Р. Челлен (1864–1922)</text:span><text:span text:style-name="T23"> став одним із перших хто ввів такі категоріальні поняття як: «земля», «територія», «область», «царство», «імперія». Однією з основних заслуг Р. Челлена є розробка аналітичної основи, що дає можливість забезпечити об'єктивне вивчення процесу еволюції влади держави та його впливу на міжнародні відносини в цілому. Вчений констатував, що геополітика є одним із п'яти взаємопов'язаних елементів поряд з економічною політикою, демополітикою, соціополітикою та кратополітикою. До одного з найважливіших досягнень Р. Челлена слід зарахувати концептуалізацію предмету політичних досліджень та обґрунтування структури політології де одне з чільних місць належить саме геополітиці</text:span><text:span text:style-name="T15">[26, с. 4]</text:span><text:span text:style-name="T23">. </text:span></text:p>
      <text:p text:style-name="P3"><text:span text:style-name="T23">Задля визначення геополітичної ролі держави вчений передусім схарактеризував її сутність, яка для Р. Челлена є моральною і духовною </text:span><text:soft-page-break/><text:span text:style-name="T23">силою, а також національною громадою, що включає кілька компонентів, </text:span><text:span text:style-name="T23">як от: населення, простір, територія, історія тощо. На відміну від свого </text:span><text:span text:style-name="T23">попередника Ф. Ратцеля, Р. Челлен розмежовував поняття «держава» і «нація», стверджуючи при цьому, що держава має власну індивідуальність порівняно з усіма компонентами, що визначають сутність поняття нації. Разом з тим, держава має власну унікальну ідентичність, засновану на більш суворих географічних характеристиках, що об'єднує власне населення у якості єдиної нації. Подібно до Ф. Ратцеля він так само уявляв державу у формі живого географічного організму. Держава для Р. Челлена є динамічним суб'єктом, яка постійно змінюється, зростає та розвивається. До того ж кордони Р. Челленом <text:s/>розглядаються радше у якості податливого явища, що можна інтерпретувати як прагнення теоретично узаконити територіальне розширення держави. Чільне місце у працях Р. Челлена відводиться концепції автаркії, яка здебільшого означала достатність та вплив держави на міжнародній арені</text:span><text:span text:style-name="T15">[</text:span><text:span text:style-name="T23">27</text:span><text:span text:style-name="T15">]</text:span><text:span text:style-name="T23">. </text:span></text:p>
      <text:p text:style-name="P3"><text:span text:style-name="T23">У одній зі своїх головних праць «Держава як форма життя» (1916) Р. Челлен розробив проблему географічних основ створення сильної держави, а також намагався об'єктивно проаналізувати еволюцію впливу держави на міжнародні процеси. Аналітичною базою його досліджень стало вивчення місця держави як домінуючого гравця серед інших суб'єктів міжнародної системи. Могутність держави Р. Челлен вбачав у її здатності розширювати території завдяки завоюванням і колонізації. Також на думку вченого, приєднання нових територій здатне компенсувати виснаження людських і матеріальних ресурсів у боротьбі за географічне розширення та на порядок збільшити потугу держави. У своїй роботі «Ідеї 1914 року: всесвітньо-історична перспектива» (1915) Р. Челлен означив Першу світову війну як боротьбу світоглядів між консервативно-автократичними ідеями Німецької імперії і ліберально-демократичними ідеями Великобританії і Франції. Виходячи з концепту цивілізаційного протистояння, Перша світова війна була для Р. Челлена передусім </text:span><text:soft-page-break/><text:span text:style-name="T23">боротьбою між більш розвинутою європейською культурою і менш </text:span><text:span text:style-name="T23">повноцінною західною універсальною цивілізацією. Тобто, територіальна </text:span><text:span text:style-name="T23">та культурна експансія бачилася Р. Челлену сенсом виживання великої держави. Основні його ідеї можна коротко акумулювати у рамках трьох основних тез: геополітика держави визначається тільки її силою; Росія цінна для тільки з т. з. її завоювання та здобуття її простору; Німеччина неодмінно інтегрує Європу</text:span><text:span text:style-name="T15">[</text:span><text:span text:style-name="T23">28, с. 11–12</text:span><text:span text:style-name="T15">]</text:span><text:span text:style-name="T23">. <text:s/></text:span></text:p>
      <text:p text:style-name="P13"><text:span text:style-name="T7">Окрім визначення етимології самого терміну «геополітика» не менш важливим є системний аналіз діяльності наукових шкіл зазначеної галузі. Група німецьких вчених на чолі з кадровим військовим і професором Мюнхенського університету </text:span><text:span text:style-name="T8">К. Хаусхофером (1869–1946)</text:span><text:span text:style-name="T7"><text:note text:id="ftn2" text:note-class="footnote"><text:note-citation text:label="*">*</text:note-citation><text:note-body><text:p text:style-name="P17"><text:span text:style-name="T37">*Тут варто зазначити</text:span><text:span text:style-name="T27">, що більша частина класичних геополітичних праць написана не </text:span><text:span text:style-name="T37">професійними </text:span><text:span text:style-name="T27">політологами, а військовими чи географами, які були активно зацікавлен</text:span><text:span text:style-name="T37">і</text:span><text:span text:style-name="T27"> просторовою політикою великих держав. <text:s/></text:span></text:p></text:note-body></text:note></text:span><text:span text:style-name="T7"> створили школу континентальної німецької геополітики із достатньо високим академічним рівнем і визнанням</text:span><text:span text:style-name="T15">[</text:span><text:span text:style-name="T7">29, с. 225–226</text:span><text:span text:style-name="T15">]</text:span><text:span text:style-name="T7">. Ідея боротьби за життєвий простір (</text:span><text:span text:style-name="T9">Lebensraum</text:span><text:span text:style-name="T7">) спонукала К. Хаусхофера до формування концепції просторової динаміки держав, оскільки як він стверджував кожна країна має обмежені часові рамки для упорядкування свого життєвого простору. За таких умов держава постійно знаходиться у пошуку оптимізації своїх територіальних меж на тлі пан-регіоналізму, а тому її кордони не можуть бути статичними в принципі. Таким чином, кордони для К. Хаусхофера є ареною боротьби, а не розділювальною правовою нормою</text:span><text:span text:style-name="T15">[</text:span><text:span text:style-name="T7">30, с. 27–28</text:span><text:span text:style-name="T15">]</text:span><text:span text:style-name="T7">. К. Хаусхофер зазначав, що: «ключове завдання геополітики – наукової основи мистецтва ведення політики в умовах екзистенційної боротьби державних життєвих форм за життєвий простір на Землі – заключається в розпізнанні специфічних, визначених земною поверхнею характеристик, які є постійними у рамках даної боротьби, і у вмінні вивести їх із площини простого емпіричного застосування у сферу застосування на основі виведених закономірностей. ... Майбутнє людства залежить від поворотів постійних битв за оволодіння, збереження і перерозподілу життєвого </text:span><text:soft-page-break/><text:span text:style-name="T7">простору і ресурсів»</text:span><text:span text:style-name="T15">[</text:span><text:span text:style-name="T7">25, с. 95</text:span><text:span text:style-name="T15">]</text:span><text:span text:style-name="T7">. Отже, геополітика для К. Хаусхофера як і </text:span><text:span text:style-name="T7">для цілого ряду інших представників німецької класичної школи, є </text:span><text:span text:style-name="T7">мистецтвом ведення зовнішньої політики та відстоювання національних інтересів держави. </text:span></text:p>
      <text:p text:style-name="P8"><text:span text:style-name="T23">Під впливом соціал-дарвінізму, у т. ч. й ідеї держави як живого організму <text:s/>Ф. Ратцеля, К. Хаусхофер активно розвивав власну концепцію життєвого простору для великих геополітичних суб'єктів, головно для Німеччини, що мало бути, на його думку, провідною рушійною силою її розвитку</text:span><text:span text:style-name="T15">[</text:span><text:span text:style-name="T23">31</text:span><text:span text:style-name="T15">]</text:span><text:span text:style-name="T23">. Можна припустити, що ідеї К. Хаусхофера стосовно розширення життєвого простору Німеччини та перетворення її на континентальну сухопутну державу стали частиною німецької стратегії не лише з радикальним посиленням усвідомлення несправедливості порядку Версальського договору, але й після того як Британія на поч. ХХ ст. почала втрачати свої позиції морської імперії. Відомо, що за Версальським договором Німеччина зазнала не тільки територіальних та колоніальних втрат, а й була фактично позбавлена армії й флоту. К. Хаусхофер як багато тодішніх географів та геополітиків виступали за відродження Німеччини у кордонах 1914 р., акцентуючи при цьому увагу на таких важливих втрачених територіальних одиницях як Ельзас і Лотарингія, а також містах – Данциг, Мемель, Мец тощо</text:span><text:span text:style-name="T15">[</text:span><text:span text:style-name="T23">30, с. 27–28</text:span><text:span text:style-name="T15">]</text:span><text:span text:style-name="T23">. </text:span></text:p>
      <text:p text:style-name="P8"><text:span text:style-name="T23">Одним із головних ідейних елементів концепту К. Хаусхофера був т. зв. пан-регіоналізм, який передбачав необхідність розширення державами їх життєвого простору задля включення у свою територіальну орбіту близьких у культурному відношенні етносів. Прикладом є давня ідея анексії Німеччиною земель, населених етнічними німцями та іншими близькими «по духу» народами</text:span><text:span text:style-name="T15">[</text:span><text:span text:style-name="T23">32, р. 221</text:span><text:span text:style-name="T15">]</text:span><text:span text:style-name="T23">. Більшість тогочасних класиків геополітики як і широка німецька громадськість активно виступали за справедливе поновлення Німеччиною суверенітету над відторгнутими Версалем територіями. На цьому фоні головною метою для К. Хаусхофера було створення геополітичної концепції, яка б забезпечила територіальне </text:span><text:soft-page-break/><text:span text:style-name="T23">зростання Німеччини, що лишалася у «полоні» Версальського договору. </text:span><text:span text:style-name="T23">Возз'єднання німецьких територій, на його думку, мало би відбуватися </text:span><text:span text:style-name="T23">шляхом інкорпорації діаспори, що компактно проживала в сусідніх державах, а також через повернення колоній. Вчений водночас обґрунтовував проблему недостатності життєвого простору для Німеччини, значної частини якого її було позбавлено у ході цього договору</text:span><text:span text:style-name="T15">[</text:span><text:span text:style-name="T23">33, р. 33– 35</text:span><text:span text:style-name="T15">]</text:span><text:span text:style-name="T23">. Саме акцент на неприйнятності Версальського договору досить швидко трансформувався в ідею відродження Великої Німеччини як континентальної держави. Таким чином, у міжвоєнний період для широкої спільноти Німеччини актуальним став попит на реституцію її земель до встановлення над ними повного суверенітету поряд з іншими державами. Подібні настрої йшли в одному ключі з розширенням життєвого простору задля підтримки власного населення, що опинилося відповідно до Версальського договору поза Німеччиною</text:span><text:span text:style-name="T15">[</text:span><text:span text:style-name="T23">34, р. 190–191</text:span><text:span text:style-name="T15">]</text:span><text:span text:style-name="T23">. </text:span></text:p>
      <text:p text:style-name="P8"><text:span text:style-name="T23">Геополітик зрештою вважав, що розширюючи свій життєвий простір через набуття нових територій та ресурсів держава посилює таким чином свою економічну незалежність від сусідніх країн. Збільшення життєвого простору визначалося К. Хаусфофером як право та навіть обов'язок нації на здобуття території та ресурсів для власного народу. Велика держава, яка за К. Хаусхофером бореться за власне виживання та закономірно збільшує свою територію шляхом просторової експансії з метою підтримки власного статусу, адже могутність великих суб'єктів міжнародних відносин тривалий час вимірювалася їх здатністю розширюватися завдяки територіям суміжних, менш потужних держав</text:span><text:span text:style-name="T15">[</text:span><text:span text:style-name="T23">32, р. 221–224</text:span><text:span text:style-name="T15">]</text:span><text:span text:style-name="T23">. </text:span></text:p>
      <text:p text:style-name="P7"><text:span text:style-name="T7">Для німецької геополітики притаманна крос-національний концепт, що має в основі три елементи: біо-органічне поняття держави, соціал-дарвіністський вид міждержавних відносин, які відзначаються як боротьба за життєвий простір та політичний аспект просторово-природних детермінант. Заснований у 1924 р. К. Хаусхофером «Журнал геополітики» (</text:span><text:span text:style-name="T23">Zeitschrift für Geopolitik</text:span><text:span text:style-name="T7">) покликаний був тоді репрезентувати на своїх </text:span><text:soft-page-break/><text:span text:style-name="T7">сторінках науковий і публіцистичний дискурс з метою підвищення </text:span><text:span text:style-name="T7">геополітичної свідомості німецького народу, щоби пропагувати таким </text:span><text:span text:style-name="T7">чином відновлення регіонального статусу Німеччини після принизливих втрат Першої світової війни. Базований на широкій та географічній основі, що передбачає введення її в політологічну площину, журнал став виразником ідей про залежність майбутнього людства від боротьби держав за освоєння, збереження і переділу/перерозподілу життєвого простору</text:span><text:span text:style-name="T15">[</text:span><text:span text:style-name="T7">35</text:span><text:span text:style-name="T15">]</text:span><text:span text:style-name="T7">. <text:s/></text:span></text:p>
      <text:p text:style-name="P8"><text:span text:style-name="T23">Міжвоєнна капіталістична криза сприяла розвитку ідеології німецького імперіалізму, що передбачав закріплення впливу аж до створення євразійського континентального блоку під егідою Великої Німеччини. В основу ідеї життєвого простору для Німеччини було покладено наднаціональну гегемонію в Центральній і Східній Європі, яка географічно розташована між радянським блоком (СРСР) і західним світом. Отже, створення ще однієї сухопутної континентальної сухопутної держави передбачало мирне співіснування трьох геополітичних блоків з чим вкотре своєї актуальності набувала доктрина Монро. Версальська договірна система у підсумку стала ключем до легітимації націонал-соціалізму та ідеології </text:span><text:span text:style-name="T25">Großraumpolitik (великодержавної політики)</text:span><text:span text:style-name="T23">, що зрештою мало катастрофічні наслідки для Німеччини та всієї Європи загалом</text:span><text:span text:style-name="T15">[</text:span><text:span text:style-name="T23">36, р. 327, 330</text:span><text:span text:style-name="T15">]</text:span><text:span text:style-name="T23">. </text:span></text:p>
      <text:p text:style-name="P3"><text:span text:style-name="T23">У одній зі своїх головних праць «Геополітика Тихого океану» (1925) вчений визначив основні методологічні завдання геополітики, що полягають у науковому обґрунтуванні ведення політики в умовах екзистенційної боротьби різних державних форм за </text:span><text:span text:style-name="T13">життєвий простір</text:span><text:span text:style-name="T23"> <text:s/>на континенті. Таким чином, К. Хаусхофер вважав не євразійський материк, а саме тихоокеанський простір основним полем світової політики де стикалися інтереси англосаксонського світу, а також інтереси Росії, Китаю та Японії. Геополітика бачилася К. Хаусхофером не стільки у якості академічної теорії, а значною мірою як територіальне завоювання чи просторовий розвиток великих держав. Зрештою така позиція вченого </text:span><text:soft-page-break/><text:span text:style-name="T23">може свідчити про вплив на нього т. зв. органічної теорії Ф. Ратцеля та </text:span><text:span text:style-name="T23">теорії Хартленду Х. Маккіндера. Саме тому К. Хаусхофер цілком </text:span><text:span text:style-name="T23">нормально ставився до захоплення Абіссінії Італією у 1934–1935 рр., Маньчжурії Японією у 1931–1934 р. Така позиція К. Хаусхофера може сприяти поясненню його тісних зв'язків з представниками нацизму, які розробляли стратегію світового панування. Виходячи з цього, К. Хаусхофер розвивав ідею, згідно з якою Німеччина мала би зайняти геополітичну нішу першості вже як сухопутна надпотуга витіснивши тим самим Великобританію як морську наддержаву. Відомо й те, що праці та ідеї К. Хаусхофера як і надбання низки інших відомих німецьких вчених-геополітиків були використані нацистськими ідеологами для обґрунтування зовнішньополітичної агресії Німеччини у контексті розширення «життєвого простору» для німців як обраної арійської раси. Зрештою варто визнати, ідейний вплив К. Хаусхофера на А. Гітлера через його найближче оточення, зокрема Р. Гесса. У результаті концепція К. Хаусхофера була витлумачена А. Гітлером у світлі націонал-соціалістичної расової теорії та загарбницької політики</text:span><text:span text:style-name="T15">[</text:span><text:span text:style-name="T23">25, с. 95</text:span><text:span text:style-name="T15">]</text:span><text:span text:style-name="T23">. <text:s/></text:span></text:p>
      <text:p text:style-name="P3"><text:span text:style-name="T23">У лютому 1925 р. К. Хаусхофер у «Журналі геополітики» опублікував програмну статтю «Східноєвропейський блок майбутнього». Тут у якості потенційних учасників континентального блоку вчений також розглядав Австрію, Болгарію, Туреччину та країни Латинської Америки. Основою такого об'єднання мала би стати економічна співпраця з метою протидії США як оплоту колоніалізму</text:span><text:span text:style-name="T15">[</text:span><text:span text:style-name="T23">37, с. 187–188</text:span><text:span text:style-name="T15">]</text:span><text:span text:style-name="T23">. К. Хаусхофер був автором ідеї встановлення колективного контролю над мегапростором через укладення стратегічного союзу Німеччини Росії та Японії, котрий інтерпретував як континентальний тип цивілізації, що протистояв морській цивілізацій, тобто блоку «Великобританія–США». К. Хаусхофер приймав активну участь у переговорах по укладенню союзу між Третім Рейхом та Японією (Антикомінтернівського пакту), а також схвально віднісся до підписання німецько-радянського пакту про ненапад. У 1940 р., не </text:span><text:soft-page-break/><text:span text:style-name="T23">зважаючи на свої антибільшовицькі настрої, вчений активно підтримав </text:span><text:span text:style-name="T23">проект континентального блоку «Берлін–Москва–Токіо», який повністю </text:span><text:span text:style-name="T23">вписувався у його геополітичну концепцію. Цим він підкреслював ностальгію німців відносно тихоокеанських колоніальних володінь, а також їх прагнення «рухатися» до теплих морів шляхом розширення кордонів Німеччини на схід та південь</text:span><text:span text:style-name="T15">[</text:span><text:span text:style-name="T23">38</text:span><text:span text:style-name="T15">]</text:span><text:span text:style-name="T23">. При всьому вважається, що К. Хаусхофер практично зрікся наукових підходів класичної географії щодо визначення «Geopolitik». У той же час такі просторові поняття як </text:span><text:bookmark text:name="result_box1"/><text:span text:style-name="T23">«Großraum» (Великий простір) і «Mitteleuropa» (Середня Європа) були застосовані вченим не критично і використовувалися здебільшого як засіб пропаганди задля виправдання експансіоністської політики фашистської Німеччини. Актуальними тоді були застереження К. Хаусхофера стосовно відсутності чіткої та виваженої геополітичної стратегії, ігнорування уроків історії епохи кайзера, а також переоцінки своїх ресурсних можливостей, може нести небезпеку та призвести до непередбачуваних наслідків. Зрештою підтвердженням його застережень стала ірраціональна політика розширення Німеччиною свого життєвого простору під час Другої світової війни, що ознаменувалася крахом нацистської Німеччини, а з нею й класичної геополітики</text:span><text:span text:style-name="T15">[</text:span><text:span text:style-name="T23">39, р. 56.</text:span><text:span text:style-name="T15">]</text:span><text:span text:style-name="T23">. Варто додати також, що після смерті К. Хаусхофера термін «геополітика» практично зник зі сторінок наукової літератури, а окремі її напрями знайшли своє продовження у США де геополітика тривалий час була у статусі державної таємниці. <text:s/></text:span></text:p>
      <text:p text:style-name="P3"><text:span text:style-name="T23">Після Другої світової війни дослідження в стилі німецької Geopolitik стає неприйнятним для географів, які намагалися продемонструвати нейтралітет до політичної географії, а академічні дослідження у цій сфері намагалися зводити до політичних рекомендацій еліті або ж правлячим партіям щодо формування зовнішньої політики держави. Питання забезпечення життєвого простору знайшло своє відображення в ідеях інших німецьких геополітиків. Приміром, відомий німецький апологет геоюриспруденції М. Ланганс-Рацебург відстоював географічний підхід </text:span><text:soft-page-break/><text:span text:style-name="T23">«юридичних та фактичних сфер впливу великих держав» як контексту </text:span><text:span text:style-name="T23">імперського панування. Він намагався трансформувати юриспруденцію в </text:span><text:span text:style-name="T23">дусі геополітичних ідей залежності від географічного розташування приватних і публічних відносин. Зосередивши увагу на політиці США в Центральній Америці М. Ланганс-Рацебург стверджував, що сучасне мистецтво геополітики дозволяє потужним державам нав'язувати свою волю <text:s/>іншим учасникам міжнародних відносин уникаючи при цьому прямого захоплення держав або анексії чужих територій. Такі моделі неформальної імперії були актуальними для концепції Ф. Наумана «</text:span><text:bookmark text:name="Geschichte_des_Begriffs_Mitteleuropa"/><text:span text:style-name="T23">Mitteleuropa» – панування Німеччини над Центральною Європою. Дана концепція полягала у створенні коаліції держав під егідою потужної Німеччини, але при цьому останні матимуть право на збереження права на внутрішню політику і культурну самобутність за умов встановлення Німеччиною монополії на проведення зовнішньої політики всієї групи держав Центральної Європи. Ще однією ідеєю контролю європейського геополітичного плацдарму стала концепція Великого простору (Großraum) К. Шмітта, яка стосувалася уникнення відкритої анексії територій, утім не виключала геополітичного «поглинання» простору, що виходить далеко за рамки національних кордонів великої держави. Також К. Шмітт пропонував створення одного або ж кількох континентальних блоків задля урівноваження США та СРСР. К. Шмітт паралельно висловлював думку відносно того, що період існування націй-держав напряму залежить від просторової тривалості буття центр-периферійних систем</text:span><text:span text:style-name="T15">[</text:span><text:span text:style-name="T23">40, р. 350</text:span><text:span text:style-name="T15">]</text:span><text:span text:style-name="T23">. </text:span></text:p>
      <text:p text:style-name="P3"><text:span text:style-name="T23">Поряд з Європою чи тихоокеанським простором представники геополітики значну увагу приділяли євразійському континенту як особливому центру геополітичних інтересів великих держав. Відзначимо, що основоположники геополітики підкреслювали важливість морської чи сухопутної сили, співвідношення масштабів держави і її зовнішньої політики, розміщення провідних регіонів на планеті («Хартленд», «Римленд», зони «внутрішнього» і «зовнішнього півмісяця»), а також </text:span><text:soft-page-break/><text:span text:style-name="T23">геополітичних стратегії регіонального і світового панування для провідних </text:span><text:span text:style-name="T23">держав свого часу</text:span><text:span text:style-name="T15">[</text:span><text:span text:style-name="T23">41</text:span><text:span text:style-name="T15">]</text:span><text:span text:style-name="T23">. </text:span></text:p>
      <text:p text:style-name="P3"><text:span text:style-name="T23">У 1904 р. </text:span><text:span text:style-name="T20">британский</text:span><text:span text:style-name="T23"> географ і політик </text:span><text:span text:style-name="T3">Х. Маккіндер (1861–1947),</text:span><text:span text:style-name="T23"> який по праву вважається засновником класичної англосаксонської школи геополітики. Останнє є прямим свідченням того, що класичну геополітику не слід розглядати як суто німецьке явище. Вважається, що саме геополітичні ідеї Х. Маккіндера заклали базову основу для сучасної геополітики, категоріальний апарат якої досі використовується. Утім, примітним є те, що власне засновник геополітики як окремого поля гуманітарних знань ніколи офіційно не вживав зазначений термін. Погляди Х. Маккіндера активно вплинули на німецьких геополітиків, Версальський і Ялтинський порядок та в цілому досі активно впливають на традиції англосаксонської геополітичної думки. Однією із найвизначніших заслуг британського вченого є те, що він встановив сучасну тоді геополітичну уяву та візуалізацію світу з позиції простору і часу. Вченим обґрунтовано свої основні геополітичні концепти, які полягають у тому, що географічні фактори завжди спричиняли безпосередній вплив на хід історичного процесу. Саме географічні фактори, на думку геополітика, визначають потенційну силу чи слабкість держави</text:span><text:span text:style-name="T15">[</text:span><text:span text:style-name="T23">42</text:span><text:span text:style-name="T15">]</text:span><text:span text:style-name="T23">. </text:span></text:p>
      <text:p text:style-name="P3"><text:span text:style-name="T23">Весь світ Х. Маккіндер розглядав як мегаполе битви, а динамічне встановлення геополітичного контролю над стратегічними його ділянками одним із потужних гравців є ключем до глобальної гегемонії. Разом з тим, він обстоював виокремлення географії у окрему науку в системі освіти Великобританії. Виступаючи при цьому за надання географічної суті світової політики особливе місце у своєму геополітичному концепті Х. Маккіндер відвів кореляції географії та історії. На його думку вся світова історія a priori має географічний зміст та трактується ним не інакше як історія протистояння держав суші та моря</text:span><text:span text:style-name="T15">[</text:span><text:span text:style-name="T23">43, р. 121</text:span><text:span text:style-name="T15">]</text:span><text:span text:style-name="T23">. <text:s/></text:span></text:p>
      <text:p text:style-name="P3"><text:span text:style-name="T22">Однією із найбільших заслуг Х. Маккіндера є сформульована ним теорія Хартленд</text:span><text:span text:style-name="T21">у</text:span><text:span text:style-name="T22"> (від англ. </text:span><text:span text:style-name="T4">heartland </text:span><text:span text:style-name="T22">– «серцевинна земля»). Х. Маккіндер </text:span><text:soft-page-break/><text:span text:style-name="T22">визначав Хартленд як масивну північно-західну частину Євразії з площею </text:span><text:span text:style-name="T22">близько 50 млн. км</text:span><text:span text:style-name="T74">2</text:span><text:span text:style-name="T75"> Територія Хартленду в наукових уявленнях </text:span><text:span text:style-name="T75">Х. Маккіндера багато в чому повторювала територіальні контури Російської імперії та СРСР</text:span><text:span text:style-name="T76">[</text:span><text:span text:style-name="T75">44, с. 55</text:span><text:span text:style-name="T76">]</text:span><text:span text:style-name="T75">. Зрештою Хартленд – це своєрідний континентальний базис Євразії, що охоплює сучасні Східну Європу, Росію і Центральну Азію. </text:span><text:span text:style-name="T22">Для багатьох великих держав Хартленд був ключем до встановлення майбутньої геополітичної гегемонії шляхом перерозподілу/захоплення просторового та демографічного потенціалу Євразії, що виступає для Х. Маккіндера у ролі світового острова. </text:span><text:span text:style-name="T23">Х. Маккіндер був одним із перших хто чітко визначив причинно-наслідковий зв'язок між географічним положенням держави та її зовнішньою політикою. Його робоча гіпотеза базувалася на алгоритмі протистояння між морськими (таласократичними) та сухопутними континентальними (теллурократичними) державами. Прикладом такої боротьби було суперництво Російської та Британської імперій в Азії у ХІХ ст.</text:span><text:span text:style-name="T15">[</text:span><text:span text:style-name="T23">45, р. 18–19</text:span><text:span text:style-name="T15">]</text:span></text:p>
      <text:p text:style-name="P3"><text:span text:style-name="T23">Свою знамениту теорію Хартленду Х. Маккіндер виклав у резонансній на той час праці «Географічна вісь історії» (1904), яка була представлена у формі доповіді Королівському географічному товаристві в Лондоні. Його <text:s/>радикальний аналізу світової історії та географії фактично співпав з початком епохи стискання глобального часу і простору</text:span><text:span text:style-name="T15">[</text:span><text:span text:style-name="T23">42</text:span><text:span text:style-name="T15">]</text:span><text:span text:style-name="T23">. Хартленд для Х. Маккіндера відображав поняття стрижня і серцевини (центру) світу, контроль над яким має вирішальне значення у встановленні континентальної, а то й світової гегемонії (Рис. 1.1.). </text:span><text:span text:style-name="T22">Разом з тим, підкреслюється невразливість зазначеного регіону з боку атлантичних</text:span><text:span text:style-name="T24"> морських держав</text:span><text:span text:style-name="T22">, оскільки дана територія ніби захищена природними «укріпленнями» – сибірськими просторами, Гімалаями, пустелею Гобі та Тибетом, що іменовані Х. Маккіндером як внутрішня дуга Євразії. У свою чергу довкола Хартленду групуються берегові території Євразії – Західна Європа, Середній і Близький Схід, Південна і Східна Азія, а також дві </text:span><text:soft-page-break/><text:span text:style-name="T22">острівні системи – Великобританія і Японія. Таким «напівострівним» </text:span><text:span text:style-name="T22">країнам як Франція, Італія, Єгипет Індія та Корея, згідно теорії Хртленду, </text:span><text:span text:style-name="T22">волею долі намічено стати плацдармом морських держав (США та Британії) для забезпечення експансії щодо євразійського континенту</text:span><text:span text:style-name="T16">[</text:span><text:span text:style-name="T22">46</text:span><text:span text:style-name="T16">]</text:span><text:span text:style-name="T22">. На думку Х. Маккіндера, встановлення контролю над Євразією дає можливість проектувати вплив на європейський та інші частини світу.</text:span><text:span text:style-name="T23"> Не менш важливим регіоном для забезпечення світового впливу окрім Євразії мала Східна Європа, контроль над якою, на думку вченого, забезпечить управління Євразією як світовим островом. Звідси його відома формула, що перетворилася зрештою на геополітичний афоризм: «Той, хто править Східною Європою, володіє «Серцем світу»; той хто править «Серцем світу», володіє «Світовим островом» (Євразією); той, хто править «Світовим островом», володіє світом»</text:span><text:span text:style-name="T23"><text:note text:id="ftn3" text:note-class="footnote"><text:note-citation text:label="*">*</text:note-citation><text:note-body><text:p text:style-name="P24">**У 1674 р. англійський письменник і колекціонер Дж. Івлін (1620–1706) окреслюючи гегемонію британської морської держави відзначив, що: «Хто володіє океанами, той управляє світовою торгівлею, хто управляє світовою торгівлею, той володіє братствами світу, а значить він є володарем світу». Таким чином, класичний вираз Х. Маккіндера відносно Хартленду виглядає як перефразування вказаного англійського письменника. </text:p></text:note-body></text:note></text:span><text:span text:style-name="T23">. Це означало, що контроль над Хартлендом дасть можливість континентальній державі проектувати свій вплив на Азію, Африку та Європу одночасно, що зрештою і означатиме світову гегемонію</text:span><text:span text:style-name="T15">[</text:span><text:span text:style-name="T23">47, р. 106</text:span><text:span text:style-name="T15">]</text:span><text:span text:style-name="T23">. Теорія</text:span><text:span text:style-name="T22"> Х. Маккіндера відзначається своєю складністю через відсутність одностайного трактування самого терміну «Євразія». Дане поняття не співпадає з межами географічної Євразії як материка, а розуміється переважно у якості особливої геополітичної території «серединного світу». Саме тому, представники </text:span><text:span text:style-name="T21">нео</text:span><text:span text:style-name="T22">євразійства підхопили тезу Х. Маккіндера про ідентичність кордонів Євразії з Російською імперією та СРСР. Зрештою, поборники цього геополітичного напряму намагаються ототожнювати територію нової Росії фактично з пострадянським простором. </text:span></text:p>
      <text:p text:style-name="P16"><text:soft-page-break/><draw:frame draw:style-name="fr1" draw:name="Графический объект3" text:anchor-type="as-char" svg:y="-9.384cm" svg:width="13.875cm" svg:height="8.541cm" draw:z-index="3"><draw:image xlink:href="https://upload.wikimedia.org/wikipedia/commons/9/9c/Heartland.png" xlink:type="simple" xlink:show="embed" xlink:actuate="onLoad"/></draw:frame></text:p>
      <text:p text:style-name="P15"><text:span text:style-name="T33">Рис. 1.1. Карта географічної вісі історії згідно теорії Х. Маккіндера: </text:span><text:span text:style-name="T31">Doods K. </text:span><text:span text:style-name="T63">Geopolitics: A Very Short Introduction / K. Doods. – Oxford: University Press, 2007. – P. 124. </text:span></text:p>
      <text:p text:style-name="P3"><text:span text:style-name="T22">Зауважимо, що у більш пізній період своє творчості Х. Маккіндер </text:span><text:span text:style-name="T21">виключив</text:span><text:span text:style-name="T22"> із Хартленду т. зв. Леналенд як малозаселену та неосвоєну територію Сибіру на схід від Єнісею, довкола російської річки Лєна на якій проживало тоді біля 9 млн. чол., п'ять з яких розселилися вздовж Транссибірської магістралі (Рис. 1.2.). Дана територія з практично незайманими тоді природними ресурсами могла бути використана «острівними» державами для боротьби проти «географічної осі історії». Встановлення контролю над Хартлендом дає право використовувати його колосальні запаси вугілля, нафти та газу. До того ж, вже на поч. ХХ ст. геополітичний статус євразійських держав радикально посилювали нові транспортні технології, зокрема залізничне сполучення, яке розширювало можливості мобілізації природних та демографічних ресурсів Євразії</text:span><text:span text:style-name="T16">[</text:span><text:span text:style-name="T22">48</text:span><text:span text:style-name="T16">]</text:span><text:span text:style-name="T22">. </text:span></text:p>
      <text:p text:style-name="P3"><text:soft-page-break/><text:span text:style-name="T22"><draw:frame draw:style-name="fr2" draw:name="Графический объект4" text:anchor-type="as-char" svg:width="14.101cm" svg:height="11.354cm" draw:z-index="0"><draw:image xlink:href="https://theheartlandblog.files.wordpress.com/2012/06/parker-1998.jpg" xlink:type="simple" xlink:show="embed" xlink:actuate="onLoad"/></draw:frame></text:span><text:span text:style-name="T22"> </text:span></text:p>
      <text:p text:style-name="P1"><text:span text:style-name="T34">Рис. 1.2. Хартленд та Леналенд</text:span><text:span text:style-name="T22"> </text:span><text:span text:style-name="T34">згідно теорії Х. Маккіндера: </text:span><text:span text:style-name="T35">Шопард Э. Халфорд Маккиндер и «Хартленд» </text:span><text:span text:style-name="T30">[</text:span><text:span text:style-name="T35">Электронный ресурс</text:span><text:span text:style-name="T30">] </text:span><text:span text:style-name="T35">/ Э. Шопард</text:span><text:span text:style-name="T30">. </text:span><text:span text:style-name="T35">– Режим доступа: http://oko-planet.su/politik/politikdiscussions/132721-halford-makkinder-i-hartlend.html </text:span></text:p>
      <text:p text:style-name="P3"><text:span text:style-name="T22">Х. Маккіндер зробив </text:span><text:span text:style-name="T21">акцент на </text:span><text:span text:style-name="T22">ускладненні подальшої територіальної експансії у т зв. постколумбову епоху, що розпочалася після 1900 р. – тобто із остаточним завершенням формування колоніальних імперій</text:span><text:span text:style-name="T22"><text:note text:id="ftn4" text:note-class="footnote"><text:note-citation text:label="*">*</text:note-citation><text:note-body><text:p text:style-name="P18"><text:span text:style-name="T36">***На відміну від перших двох геополітичних епох (доколумбової та колумбової), постколумбова доба характерна тим, що її </text:span><text:span text:style-name="T28">початок</text:span><text:span text:style-name="T36"> </text:span><text:span text:style-name="T38">відзначався</text:span><text:span text:style-name="T36"> відсутністю неосвоєних/незавойованих територій. Світ відтоді перетворився на закриту систему, а тому подія у будь-якій його частині мала впливати на всю систему загалом. Така ситуація, згідно Х. Маккіндера, була підставою до прямого зіткнення імперій та світових війн. </text:span></text:p></text:note-body></text:note></text:span><text:span text:style-name="T22">. На думку вченого дана епоха зменшує можливості для нових завоювань великих держав, так як світ на той час вже був поділений між провідними геополітичними гравцями. А це означало неминучий пошук нових можливостей для забезпечення просторового впливу великих імперських держав. Вже на 1900 р. намітилася нова хвиля експансіонізму зафіксована на серії карт з ілюстрацією формування нових континентальних держав. </text:span><text:span text:style-name="T21">Так,</text:span><text:span text:style-name="T22"> Атлантичний та Тихоокеанський простір </text:span><text:soft-page-break/><text:span text:style-name="T22">відзначений розширенням геополітичного портфелю США за рахунок Куби, Пуерто-Рико, Гуаму </text:span><text:span text:style-name="T21">та Філіппін.</text:span><text:span text:style-name="T22"> </text:span><text:span text:style-name="T21">До того </text:span><text:span text:style-name="T22">ж американці позитивно оцінили тогочасні зміни на оновлених політичних картах та глобусах, що свідчило про суспільний запит на експансіоністську політику Америки. Таким чином, картографія поряд з науковими працями формувала геополітичну культуру суспільства великих держав на багато років вперед</text:span><text:span text:style-name="T16">[</text:span><text:span text:style-name="T22">49, р. 122</text:span><text:span text:style-name="T16">]</text:span><text:span text:style-name="T22">. </text:span></text:p>
      <text:p text:style-name="P3"><text:span text:style-name="T22">Враховуючи тодішній розклад геополітичних сил на євразійському континенті вчений розробив теорію виживання Британської імперії перед загрозами, пов'язаними з наростанням впливу двох тоді потужних гравців – Німеччини та Росії</text:span><text:span text:style-name="T16">[</text:span><text:span text:style-name="T22">50, с. 168</text:span><text:span text:style-name="T16">]</text:span><text:span text:style-name="T22">. Х. Маккіндер передбачив геополітичн</text:span><text:span text:style-name="T21">у </text:span><text:span text:style-name="T22">конкуренцію між Росією та Німеччиною за вплив над Східною Європою як ключовим поряд з Хартлендом регіоном для великих держав. Так, під час Другої світової війни Х. Маккінденр прогнозував, що у разі перемоги СРСР над Німеччиною Радянський Союз правомірно отримає статус найбільшої сухопутної держави планети. Крім того, СРСР матиме найпотужнішу оборонну позицію так у силу повного підпорядкування Хартленду, що вва</text:span><text:span text:style-name="T23">жалася Х. Маккіндером найпотужнішою природною фортецею в світі (Рис. 1.3.)</text:span><text:span text:style-name="T15">[</text:span><text:span text:style-name="T23">47</text:span><text:span text:style-name="T15">]</text:span><text:span text:style-name="T23">. Не меншу загрозу Британії окрім Росії та Німеччини Х. Маккіндер вбачав у США, оскільки вже тоді ця держава поступово здобувала естафету першості серед когорти морських держав</text:span><text:span text:style-name="T15">[</text:span><text:span text:style-name="T23">49, р. 125</text:span><text:span text:style-name="T15">]</text:span><text:span text:style-name="T23">. Виходячи з цього Х. Маккіндер у своїх пізніх роботах зміщує центр англосаксонської імперії із Великобританії до США, яким вчений у такий спосіб висловив довіру захисту англосаксонської нації</text:span><text:span text:style-name="T15">[</text:span><text:span text:style-name="T23">51</text:span><text:span text:style-name="T15">]</text:span><text:span text:style-name="T23">. Згідно геополітичної матриці Х. Маккіндера холодну війну та радянсько-американське протистояння можна розглядати як боротьбу між атлантичною морською державою (США) та континентальною сухопутною радянською державою – Хартлендом. </text:span></text:p>
      <text:p text:style-name="P5"><text:soft-page-break/><draw:frame draw:style-name="fr2" draw:name="Графический объект2" text:anchor-type="as-char" svg:width="14.771cm" svg:height="10.698cm" draw:z-index="1"><draw:image xlink:href="https://html1-f.scribdassets.com/2tkysyrzi81a91xp/images/147-010b86e881.jpg" xlink:type="simple" xlink:show="embed" xlink:actuate="onLoad"/></draw:frame></text:p>
      <text:p text:style-name="P2"><text:span text:style-name="T33">Рис. 1.3. Хартленд – згідно теорії Х. Маккіндера: </text:span><text:span text:style-name="T31">Doods K. </text:span><text:span text:style-name="T63">Geopolitics: A Very Short Introduction / K. Doods. – Oxford: University Press, 2007. – P. 132. <text:s/></text:span></text:p>
      <text:p text:style-name="P5">Цілком протилежними стали ідеї морської геополітики американського контр-адмірала <text:span text:style-name="T57">А. Мехена (1840–1914)</text:span> та його послідовників – американських вчених <text:span text:style-name="T57">І. Боумена (1878–1950) </text:span>та <text:span text:style-name="T57">Н. Спікмена (1893–1943).</text:span> А. Мехен репрезентував у своїх працях примат морської сили як головну обумовленістю світового панування. Саме завдяки поширенню морського впливу забезпечувала своє світове панування Британська імперія, а відтепер США. При цьому, на думку А. Мехена, головну небезпеку для провідних морських держав (США та Великобританії) становлять передусім Росія, Китай та Німеччина. Вчений спрогнозував тривале протистояння США з Росією (СРСР) та вбачав можливість перемоги Америки над євразійськими державами (Росією та Китаєм) виключно через скорочення сфери їх контролю над морським простором, тобто шляхом їхньої ізоляції. Падіння євразійського/сухопутного блоку було наслідком зміни балансу світових сил на користь США як лідера морського блоку держав. Таким чином, вже тоді А. Мехен передбачав створення мережі військово-морських баз по <text:soft-page-break/>всьому периметру Євразії задля забезпечення морської переваги США, а його концепція визначила основні геополітичні орієнтири для Вашингтона упродовж всього ХХ ст.[52] </text:p>
      <text:p text:style-name="P3"><text:span text:style-name="T23">Для американського політолога Н. Спікмена, активна діяльність якого припадає на першу пол. ХХ ст. геополітика є перш за все дослідження та плануванням політики безпеки у конкретних регіонах потенційної напруженості. На основі цього пропонується визначення, засноване на боротьбі первинних національних інтересів, які визначають поведінку держави. Спираючись на ідеї вже згаданого попередника А. Мехена, Н. Спікмен <text:s/>сформулював т. зв. теорію Римленду (англ. </text:span><text:span text:style-name="T2">Rimland –</text:span><text:span text:style-name="T23"> </text:span><text:span text:style-name="T2">«Дугова земля»</text:span><text:span text:style-name="T23">), яка <text:s/>виступає у якості своєрідної альтернативи маккіндерівської теорії Хартленду. Тут, простежується одвічна боротьба просторових сил </text:span><text:span text:style-name="T20">– держав </text:span><text:span text:style-name="T23">морської та сухопутної могутності, що ще в період античності знайшло втілення у протистоянні Афін та Спарти, а також Риму та Карфагену. </text:span></text:p>
      <text:p text:style-name="P3"><text:span text:style-name="T23">Римлендом передусім була названа прибережна дуга Євразії, яку утворюють країни у вигляді півмісяця, що оточує Хартленд від заходу до південного сходу. Виходячи з цього Н. Спікмен виділяв три крупних центра військової потуги: Атлантичне узбережжя Північної Америки, європейське узбережжя та Далекий Схід Євразії. </text:span><text:span text:style-name="T24">Особливістю цієї зони є те, що її країни мають вдале геополітичне розташування та знаходяться у більшій небезпеці порівняно з країнами Хартленду, так як захищені водами світового океану.</text:span><text:span text:style-name="T23"> Саме остання на думку Н. Спікмена, котрий був прибічником політики сили у встановленні геополітичного контролю над Хартлендом та ключем до глобальної гегемонії. У своїй теорії Н. Спікмен особливу увагу приділяв державам т. зв. «внутрішнього півмісяця», який простягається від крайньої точки Західної Європи до Близького Сходу і далі до Індії та Китаю. Країни «внутрішнього півмісяця» утворюють тим самим буферну зону «англо-американської дуги», покликаної обмежити вплив євроазійських держав – головно Російської імперії, а пізніше СРСР. </text:span><text:soft-page-break/><text:span text:style-name="T23">Не менш важливе значення мала ідея </text:span><text:span text:style-name="T26">«зовнішнього півмісяця», яка включала Британію, обидві Америки, Південну Африку, Австралію, Океанію та Японію</text:span><text:span text:style-name="T23">. На основі тези про внутрішній та зовнішній півмісяці Н. Спікмен розвинув ідею «анаконди» – контролю і «удушення» берегових зон приморських країн Африки та Азії задля посилення контролю над Євразією. Н. Спікмен визначаючи Римленд як вирішальну територію для встановлення контролю над Євразією перефразував Х. Маккіндера наступним чином: «Хто контролює Римленд – той контролює Євразію, а хто контролює Євразію – той контролює долі всього світу»</text:span><text:span text:style-name="T15">[</text:span><text:span text:style-name="T23">53, р. 41</text:span><text:span text:style-name="T15">]</text:span><text:span text:style-name="T23">. </text:span></text:p>
      <text:p text:style-name="P3"><text:span text:style-name="T23">Таким чином, на відміну від Х. Маккіндера, Н. Спікмен вважав саме «Дугову землю» стратегічною для встановлення контролю над Хартлендом/Євразією як стратегічною зоною. Виходячи з ідей Н. Спікмена саме Римленд є ареною постійних сутичок між морськими і континентальними державами та найбільш вразливою зоною для нападу як з моря так і з суші (Рис. 1.4.). Єдиним і напевне найбільш головним застереженням Н. Спікмена для США у свій час було недопущення об'єднання Римленду і Хартленду під егідою одного з потужних континентальних гравців – гітлерівської Німеччини чи СРСР. У разі такого об'єднання, що на сьогодні виглядає відвертою фантастикою, США опинилися б майже повністю ізольованими від іншого світу у Західній півкулі</text:span><text:span text:style-name="T15">[</text:span><text:span text:style-name="T23">54</text:span><text:span text:style-name="T15">]</text:span><text:span text:style-name="T23">. </text:span></text:p>
      <text:p text:style-name="P2"><draw:frame draw:style-name="fr3" draw:name="Графический объект1" text:anchor-type="paragraph" svg:x="1.124cm" svg:y="0.427cm" svg:width="14.783cm" svg:height="9.573cm" draw:z-index="2"><draw:image xlink:href="Pictures/200000070000B39D00006829D286B27A.bmp" xlink:type="simple" xlink:show="embed" xlink:actuate="onLoad"/></draw:frame><text:soft-page-break/><text:span text:style-name="T66">Рис. 1.4. Римленд (Внутрішній та Зовнішній півмісяці) – згідно теорії Н. Спікмена</text:span><text:span text:style-name="T64">: </text:span><text:span text:style-name="T65">Charles С. Dreams of the Eurasian Heartland. The Reemergence of Geopolitics // Foreign </text:span><text:span text:style-name="T32">Affairs. – 1999. – March/April. – Р. 9-13. </text:span></text:p>
      <text:p text:style-name="P3"><text:span text:style-name="T23">Ідеї Н. Спікмена так чи інакше вплинули на доктрину відходу США від політики ізоляціонізму та переходу до відверто інтервенціоністського глобалізму. Ідея використання периферійних країн для для стримування Євразії була пізніше використана та трансформована у стратегію «політики стримування» Дж. Кеннаном. Ознакою реалізації стратегії стримування Євразії стало стрімке розширення НАТО на схід, вже одразу по закінченню холодної війни. Поряд з терміном «стримування» починають фігурувати такі поняття як «національна безпека», «національна стратегія» тощо. Так чи інакше, теоретичні ідеї розглянутих представників класичної геополітики спричинили помітний вплив на розвиток геополітичних теорій США та їх зовнішню політику в період біполярного протистояння двох систем. Серед них відомі ідеї та концепції: «залізної завіси», «доміно», «осі зла», «нової та старої Європи», «Венери (Європи) та Марса (Америки)», «зіткнення цивілізацій» тощо</text:span><text:span text:style-name="T15">[</text:span><text:span text:style-name="T23">53, р. 44</text:span><text:span text:style-name="T15">]</text:span><text:span text:style-name="T23">. </text:span></text:p>
      <text:p text:style-name="P3"><text:span text:style-name="T23">Про популярність поглядів та ідей Х. Маккінднра та Н. Спікмена свідчить високий інтерес до їх наукової спадщини сучасників. Так, прихильник сучасних геополітичних теорій К. Грей зазнав впливу </text:span><text:soft-page-break/><text:span text:style-name="T23">представників класичної геополітики та визначає геополітику як «просторове вивчення практики міжнародних відносин», яка пояснює динаміку просторового виміру на тлі збереженням форм конфлікту в міжнародних відносинах. Будучи прибічником ідеї протистояння морських та сухопутних імперій вчений як і його попередник Х. Маккінднр вважає, що встановлення геополітичного контролю над Євразією та Африкою, означатиме у підсумку встановлення контролю над усім світом. При всьому К. Грей не вважав контроль над Римлендом у якості вирішального для встановлення геополітичного панування над Хартлендом та світовим простором</text:span><text:span text:style-name="T15">[</text:span><text:span text:style-name="T23">55</text:span><text:span text:style-name="T15">]</text:span><text:span text:style-name="T23">. Таким чином, ідеї Х. Маккіндера, М. Мехена та Н. Спікмена багато в чому формують сучасну англосаксонську традицію геополітики. При всьому, підпорядкування імперіалістичної політики держави вимогам народу сприятиме трансформації її воєнної геополітики в торговельну. </text:span></text:p>
      <text:p text:style-name="P3"><text:span text:style-name="T23">У свою чергу І. Боумен рекомендував тоді США відмовитися від політики ізоляціонізму, зі справедливістю відноситися до інших учасників міжнародних відносин та на експертному рівні досліджувати проблеми от пересічних громадян</text:span><text:span text:style-name="T15">[56, </text:span><text:span text:style-name="T23">р. 3</text:span><text:span text:style-name="T15">]</text:span><text:span text:style-name="T23">. На думку І. Боумена, географічне розташування США, що дає можливість останнім виходити до двох океанів – Тихого та Атлантичного, створить передумови для запровадження Америкою контролю над всіма континентами. Ключовими пунктами американського гегемонізму для І. Боумена під час Другої світової війни стало зосередження уваги на геополітичному підпорядкуванню двох «євразійських римлендів» – Західної Європи та Японії. До того ж фактор віддаленості США від Європи та Азії посилює їх безпеку і зводить вразливість цієї держави фактично до мінімуму. Будучи радником із зовнішніх зв'язків для США під час Паризької мирної конференції І. Боумен, при визначенні американської геополітичної стратегії, як і А. Сміт віддавав перевагу не територіальній, а економічній/господарській експансії. Він зокрема доводив, що в умовах </text:span><text:soft-page-break/><text:span text:style-name="T23">коли світ поділений між новими потужними політичним гравцями необхідним видається економічне зростання окремих національних держав, утім такий процес для І. Боумена має не шляхом встановлення суто політичного контролю над новими територіями, а у рамках т. зв. проекту «економічний простір». Базовою основою такої політики мав стати американський (вільсоніанський) ліберальний економізм. Своє бачення майбутнього світоустрою він виклав у однойменній праці «Новий світ» (1921), яка стала бестселером між двома світовими війнами. Так чи інакше, ідеї І. Боумена вплинули на американську стратегію економічної допомоги повоєнній Європі – більш відомої як план Дж. Маршала</text:span><text:span text:style-name="T15">[</text:span><text:span text:style-name="T23">57, р. 159–160</text:span><text:span text:style-name="T15">]</text:span><text:span text:style-name="T23">. </text:span></text:p>
      <text:p text:style-name="P3"><text:span text:style-name="T23">Окрім всього, вчений у своїй статті «Географія проти геополітики» сформулював критичний підхід до останньої, який визначив подальший її розвиток в англо-американській географії до поч. 1980-х рр. Дана стаття була спробою систематизації стратегії повоєнної англо-американської географії, для якої геополітика була псевдонаукою і не пояснювала просторової поведінки держав. У своєму дискурсі І. Боумен розмежовував поняття «геополітика» та «наукова географія», так як не вважав геополітикою наукою, а лише бачив її у якості складної не підтверджену теорією абстракцією</text:span><text:span text:style-name="T15">[</text:span><text:span text:style-name="T23">58</text:span><text:span text:style-name="T15">]</text:span><text:span text:style-name="T23">. Існує припущення, що під впливом ідей зазначених геополітиків сформувалася система континентальних союзів – НАТО, СЕНТО, СЕАТО, АНЗЮС та системи двосторонніх договорів з Японією, Тайванем, Південною Кореєю метою яких було «взяття» в кільце радянсько-китайського – східного/соціалістичного блоку</text:span><text:span text:style-name="T15">[</text:span><text:span text:style-name="T23">59, с. 17</text:span><text:span text:style-name="T15">]</text:span><text:span text:style-name="T23">. <text:s/></text:span></text:p>
      <text:p text:style-name="P8"><text:span text:style-name="T23">Власні геополітичні теорії та наукові напрями активно розвивають провідні наукові та аналітичні центри ЄС та США. Зокрема професор Пенсильванського університету Р. Коллінз відзначав про формування нової аналітичної теорії геополітики, яка склалася у США у 1960–1980 рр. (С. Грей, П. Кеннеді, М. Кревельд, Л. Кристофф). У цей же час з'являється значна кількість європейських геополітичних досліджень, представниками яких є Ж. Тіріару та Р Стойкерс (Бельгія), К. Террачано, К. Муті та </text:span><text:soft-page-break/><text:span text:style-name="T23">М. Муреллі (Італія). Посилену увагу військово-політичної еліти Європи до ключових проблем геополітики чітко ілюструє вихід у 1988 р. атласу «Геополітика», підготовленого тодішнім керівником головного розвідувального відомства Франції (SDECE) – А. де Мараншем</text:span><text:span text:style-name="T15">[</text:span><text:span text:style-name="T23">60</text:span><text:span text:style-name="T15">]</text:span><text:span text:style-name="T23">. Дане видання містило картографічний матеріал з питань світової політики – від кліматичних умов до співвідношення стратегічних озброєнь провідних держав. <text:s/></text:span></text:p>
      <text:p text:style-name="P8"><text:span text:style-name="T23">Сьогодні геополітика як наукова галузь охопила не лише такі класичні для неї поняття як «час» і «простір», але й в умовах свого предметного розширення включила в себе економічні, екологічні, етнічні, природо-ресурсні, конфесійні інформаційні та інші фактори. Оновлення методологічно-понятійного апарату геополітики розпочалося з видозміною двох ключових категорій: простору і кордонів в умовах глобалізації, а також економічного та інформаційного прогресу</text:span><text:span text:style-name="T15">[</text:span><text:span text:style-name="T23">61, с. 160</text:span><text:span text:style-name="T15">]</text:span><text:span text:style-name="T23">. Постмодерністські тенденції геополітики простежуються вже у 1966 р., </text:span><text:span text:style-name="T20">коли</text:span><text:span text:style-name="T23"> Р. Арон у своїй основній праці «Мир і війна між народами» кінечною метою геополітичного аналізу вважав створення точних прогностичних моделей. Російський вчений А. Панарін вважав, що геополітичне прогнозування сприятиме вирішенню складних завдань, пов'язаних з диверсифікацією цивілізаційних, політичних, економічних, демографічних та інших процесів</text:span><text:span text:style-name="T15">[</text:span><text:span text:style-name="T23">62, с. 343</text:span><text:span text:style-name="T15">]</text:span><text:span text:style-name="T23">. </text:span></text:p>
      <text:p text:style-name="P8"><text:span text:style-name="T23">Доволі цікавою є прогностична модель американського соціолога Р. Коллінза. Використовуючи теорію М. Вебера про монополізацію сили держави у межах її території, Р. Коллінз визначив закономірність злетів і падінь державної влади, у т. ч. й залежно від впливу зовнішніх факторів. Одним із основних факторів спаду геополітичного впливу великих держав для Р. Коллінза було внутрішнє перенапруження імперій у результаті надмірної експансіоністської політики. Вчений використовуючи соціологічні розрахунки та математичне моделювання, </text:span><text:span text:style-name="T22">що дозволило йому</text:span><text:span text:style-name="T23"> з відносною точністю <text:s/>передбачити крах СРСР, хоча останній, як визнав і </text:span><text:soft-page-break/><text:span text:style-name="T23">сам Р. Коллінз, розпався дещо раніше прогнозованого ним терміну. Дедалі більшої ваги набуває у сучасній гуманітаристиці геополітичний аналіз, заснований на основі глобального підходу до вивчення геополітики, використовуваний у роботах С. Коена та Ж. Діссуї. Задля кращого розуміння й визначення складного характеру геополітичної структури світу і потенціалу різних компонентів світ-системи вченими було здійснено аналіз географічних параметрів та їх вплив на політичну владу в державі, а також прямо пропорційна залежність політики держави від просторових рамок взаємодії міжнародних акторів. Рамки геостратегічних регіонів у яких відбувається зіткнення інтересів міжнародних акторів визначаються трьома рівнями і можуть бути глобальними, регіональними чи локальними. Ж. Діссуї запропонував модель, засновану на аналізі геополітичної системної конфігурації, яка включає в себе п'ять просторів взаємодії світових гравців як от: демографічний простір, дипломатичний простір та економічний простір, які власне й утворюють геополітичну інфраструктуру</text:span><text:span text:style-name="T15">[</text:span><text:span text:style-name="T23">63</text:span><text:span text:style-name="T15">]</text:span><text:span text:style-name="T23">. <text:s/></text:span></text:p>
      <text:p text:style-name="P8"><text:span text:style-name="T23">Окремо до вказаних він додає фізичний простір та простір символів, котрі виступають у якості допоміжної складової геополітичної інфраструктури. Одне з провідних місць займає поняття сили, яка представлена у якості центральної вертикальної вісі, що пронизує усі ці п'ять просторів. Такий підхід дозволяє виявити мінливість геополітичного статусу держави, а також мінливість простору у якому діють світові актори. Ж. Діссуї використовує у своїй концепції діалектичний аналіз у формі трьох подвійних осей: локальність–глобальність; війна–мир; неоднорідність–однорідність, які умовно з'єднують воєдино різні точки, що символізують геополітичний потенціал кожного актора. Ця модель також включає аналіз змінних конфігурації обліку параметрів як для кожного конкретного поля діяльності акторів так і для глобальної структури сили. Сучасний погляд на геополітику відзначений конфліктною реальністю планетарних процесів. Тут варто згадати фізико-географічний простір </text:span><text:soft-page-break/><text:span text:style-name="T23">землі як первинний по відношенню до всіх процесів, що відбуваються на даному просторі. Окрім того, подальший розвиток геополітики як науки вимагав усвідомлення того, що головним об'єктом вивчення останньої є взаємозв'язок між всіма суб'єктами міжнародних відносин, тобто – між всіма елементами системи і самої системи в цілому</text:span><text:span text:style-name="T15">[</text:span><text:span text:style-name="T23">63</text:span><text:span text:style-name="T15">]</text:span><text:span text:style-name="T23">. <text:s/></text:span></text:p>
      <text:p text:style-name="P8"><text:span text:style-name="T23">На економічному потенціалові як невід'ємній характеристиці геополітики акцентував свою увагу американський вчений і дипломат-розвідник Р. Клайн. Він зокрема наголошує на збалансованості зовнішньої торгівлі, динаміки міграційних процесів та культурно-соціальних факторах</text:span><text:span text:style-name="T15">[</text:span><text:span text:style-name="T23">64, р. 218</text:span><text:span text:style-name="T15">]</text:span><text:span text:style-name="T23">. Останнім часом дослідники геополітики пропонують чітко розмежовувати терміни «політична географія» і «геополітика», а також провести розмежування між власне геополітичною наукою та прикладною геополітикою і географією політики. <text:s/></text:span></text:p>
      <text:p text:style-name="P10">Цивілізаційний підхід є одним із багатьох елементів гуманітарної методології, що знайшов також своє підтвердження у геополітиці. Авторами цього підходу стали відомі представники західної політичної, історичної та філософської думки як от: А. Тойнбі, Ф. Бродель, І. Валлерстайн, О. Шпенглер тощо. </text:p>
      <text:p text:style-name="P12"><text:span text:style-name="T39">Геополітична думка ніколи не стосувалась виключно морського та сухопутного просторів, так як вона здебільшого включала культурний і цивілізаційний компонент. Досить неоднозначною є теорія «зіткнення цивілізацій»</text:span><text:span text:style-name="T1"> С. Хантінгтона, яка випливає саме із геополітичної матриці <text:s/>цивілізаційної боротьби як сенсу існування світових цивілізацій та культур. Водночас, дану концепцію доцільно розглядати у якості геополітичного протистояння цивілізацій у просторі, котрий у С. Хантінгтона є передовсім культурним простором. Такий підхід С. Хантінгтона не є чимось новим, оскільки навіть у класичній геополітичній думці часів Х. Маккіндера простежується культурний та навіть етнічний, а то й расовий аспект просторової політики держав</text:span><text:span text:style-name="T29">[</text:span><text:span text:style-name="T1">65, р. 6</text:span><text:span text:style-name="T29">]</text:span><text:span text:style-name="T1">. Вчений розглядає світ як простір геополітичної боротьби не просто держав чи військово-політичних блоків, </text:span><text:soft-page-break/><text:span text:style-name="T1">а протистояння цивілізацій та культур, які здебільшого є протилежними одна одній. С. Хантінгтон як його колега по методології цивілізаційного виміру геополітики Б. Льюїс відзначав про світ як небезпечне поле цивілізаційної боротьби де постійно відбувається протистояння цивілізацій, релігій та культур, що тим самим суперечить інтересам Заходу</text:span><text:span text:style-name="T29">[</text:span><text:span text:style-name="T1">66</text:span><text:span text:style-name="T29">]</text:span><text:span text:style-name="T1">. Такі методологічні підходи аналізу світоустрою та його геополітичних трансформацій стали лейтмотивом до появи вже згаданого напряму – критичної геополітики. Доволі цікавими та нестандартними є геополітичні теорії, які включають елементи психоаналізу з метою визначення психологічних чинників у поведінці держав на міжнародній арені. Сюди варто віднести таких вчених як соціолог Х. Вернер та психолог Л. фон Берталанфі. Останні десятиліття західна геополітична думка відрізнялася застосуванням доволі специфічного геополітичного аналізу, заснованого на емпіричному підході з використанням т. зв. ментальних карт і геополітичних візій. До таких прийомів вдавалися американський політолог А. Хендріксон та голландський географ </text:span><text:span text:style-name="T40">Г. Дайкінк</text:span><text:span text:style-name="T1"> при вивченні національної ідентичності та національного досвіду народів, що живуть у просторових межах конкретного географічного ареалу/регіону</text:span><text:span text:style-name="T29">[</text:span><text:span text:style-name="T1">67</text:span><text:span text:style-name="T29">]</text:span><text:span text:style-name="T1">. </text:span></text:p>
      <text:p text:style-name="P10"><text:span text:style-name="T82">Висновки.</text:span> Таким чином, геополітика є методологічним аналізом забезпечення просторового впливу великих держав. Більшість представників класичної геополітики, зокрема таких як Ф. Ратцель, Р. Челлен та К. Хаусхофер, розглядали державу у якості живого організму, що народжується, розвивається, старіє і помирає аналогічно до біологічних законів природи. Зрештою, на їх думку, держави так само мають відповідні часові рамки для розвитку, розширення своїх територій та занепаду і підкорення іншими суб'єктами геополітики. У преважній більшості геополітичних концепцій різних часів Євразія є чи не найголовнішим ареалом концентрації інтересів провідних гравців світової арени. Такі західні вчені як Х. Маккіндер та Н. Спікмен зосередили свою наукову увагу відповідно на «Хартленді» – євразійському просторі, та «Римленді» – <text:soft-page-break/>морському просторі як базисах забезпечення світової гегемонії. Хоча подібні теорії є далекими від своє досконалості, вони все ж достеменно описували співвідношення простору і політики та вивчали вплив географічних факторів на поведінку держави. Так чи інакше постулати класичної геополітики зберігають свою присутність як у західних теоріях англосаксонської моделі геополітики так і неоєвразійстві. </text:p>
      <text:p text:style-name="P19"/>
      <text:p text:style-name="P11">Список використаних джерел </text:p>
      <text:p text:style-name="P25"/>
      <text:list xml:id="list6120004140727992511" text:style-name="L1">
        <text:list-item>
          <text:list>
            <text:list-item>
              <text:p text:style-name="P29"><text:span text:style-name="T92">Замятин Д.Г. Геополитика: </text:span><text:span text:style-name="T94">основные проблемы и итоги развития в ХХ</text:span><text:span text:style-name="T92"> </text:span><text:span text:style-name="T94">в. </text:span><text:span text:style-name="T92">/ </text:span><text:span text:style-name="T94">Д.Г. Замятин // Полис – 2001 – №6. </text:span><text:span text:style-name="T92">– </text:span><text:span text:style-name="T94">С. 220–242. </text:span></text:p>
            </text:list-item>
            <text:list-item>
              <text:p text:style-name="P33"><text:span text:style-name="T83">O'Tuathail G. </text:span><text:span text:style-name="T84">Critical Geopo</text:span><text:bookmark text:name="_GoBack"/><text:span text:style-name="T84">litics. </text:span><text:span text:style-name="T85">The </text:span><text:span text:style-name="T43">p</text:span><text:span text:style-name="T85">olitics of </text:span><text:span text:style-name="T43">w</text:span><text:span text:style-name="T85">riting </text:span><text:span text:style-name="T43">g</text:span><text:span text:style-name="T85">lobal </text:span><text:span text:style-name="T43">s</text:span><text:span text:style-name="T85">pace</text:span><text:span text:style-name="T84"> / </text:span><text:span text:style-name="T44">G. </text:span><text:span text:style-name="T84">O'Tuathail </text:span><text:span text:style-name="T44">–</text:span><text:span text:style-name="T86"> London: Routledge,</text:span><text:span text:style-name="T45"> 1996. – 250 p.</text:span></text:p>
            </text:list-item>
            <text:list-item>
              <text:p text:style-name="P33"><text:span text:style-name="T42">Tesche B. Geopolitics / B. Tesche // Historical materialism – 2006. – Vol.14. – </text:span><text:span text:style-name="T54">№</text:span><text:span text:style-name="T42">1 </text:span><text:span text:style-name="T54">– </text:span><text:span text:style-name="T42">P. 327–335.</text:span></text:p>
            </text:list-item>
            <text:list-item>
              <text:p text:style-name="P36">Бжезинский, З. Великая шахматная доска. Господ-ство Америки и его геостратегические императивы [Текст] / З. Бжезинский; пер. з англ. О.Ю. Уральской. – М.: Междунар. отношения, 1998. – 256 с.</text:p>
            </text:list-item>
            <text:list-item>
              <text:p text:style-name="P33"><text:span text:style-name="T42">Dalby S. </text:span><text:span text:style-name="T87">Imperialism, domination, culture: The continued relevance of critical geopolitics </text:span><text:span text:style-name="T46">S. Dalby //</text:span><text:span text:style-name="T87"> </text:span><text:span text:style-name="T88">Geopolitics. </text:span><text:span text:style-name="T47">– </text:span><text:span text:style-name="T46">2008 – Vol. 13(3). – </text:span><text:span text:style-name="T55">Р.</text:span><text:span text:style-name="T87"> 413–436.</text:span></text:p>
            </text:list-item>
            <text:list-item>
              <text:p text:style-name="P33"><text:span text:style-name="T89">Agnew J. Sovereignty Regimes: Territoriality and State Authority in Contemporary World Politics </text:span><text:span text:style-name="T48">/ J. Agnew //</text:span><text:span text:style-name="T89"> </text:span><text:span text:style-name="T90">Annals of the Association of American Geographers. </text:span><text:span text:style-name="T49">– 2005. </text:span><text:span text:style-name="T41">–</text:span><text:span text:style-name="T58"> </text:span><text:span text:style-name="T89">95(2) </text:span><text:span text:style-name="T48">– P.</text:span><text:span text:style-name="T89"> 437 – </text:span><text:span text:style-name="T48">4</text:span><text:span text:style-name="T89">61.</text:span></text:p>
            </text:list-item>
            <text:list-item>
              <text:p text:style-name="P33"><text:span text:style-name="T67">Mearsheimer J. Why the Ukraine Crisis Is the West’s Fault. The Liberal Delusions That Provoked Putin [Electronic source] / J. Mearsheimer // Foreign Affairs. – 2014. – </text:span><text:span text:style-name="T62">Vol.</text:span><text:span text:style-name="T59">9</text:span><text:span text:style-name="T62">3</text:span><text:span text:style-name="T59">. </text:span><text:span text:style-name="T62">– </text:span><text:span text:style-name="T59">№</text:span><text:span text:style-name="T62">5</text:span><text:span text:style-name="T59"> – </text:span><text:span text:style-name="T67">Access</text:span><text:span text:style-name="T62"> mode</text:span><text:span text:style-name="T67">: https://www.foreignaffairs.com/articles/russia-fsu/2014-08-18/ why-ukraine-crisis-west-s-fault <text:s/></text:span></text:p>
            </text:list-item>
            <text:list-item>
              <text:p text:style-name="P33"><text:soft-page-break/><text:span text:style-name="T83">O'Tuathail G. Geopolitics and discourse: practical geopolitical reasoning in American foreign policy / </text:span><text:span text:style-name="T42">G. </text:span><text:span text:style-name="T83">O'Tuathail, </text:span><text:span text:style-name="T42">J. </text:span><text:span text:style-name="T83">Agnew // Political geography. </text:span><text:span text:style-name="T42">–</text:span><text:span text:style-name="T83"> 1992. </text:span><text:span text:style-name="T42">– </text:span><text:span text:style-name="T83">Vol. 11. </text:span><text:span text:style-name="T42">– </text:span><text:span text:style-name="T83">№2. – P. 190–204. </text:span></text:p>
            </text:list-item>
            <text:list-item>
              <text:p text:style-name="P33"><text:span text:style-name="T54">Гаджиєв К.С. </text:span><text:span text:style-name="T83">Геополитические горизонты России: контуры нового миропорядка </text:span><text:span text:style-name="T54">/ К.С</text:span><text:span text:style-name="T83">. </text:span><text:span text:style-name="T54">ГАджиєв</text:span><text:span text:style-name="T83"> </text:span><text:span text:style-name="T54">– </text:span><text:span text:style-name="T83">М.: Экономика, 2011. </text:span><text:span text:style-name="T54">– </text:span><text:span text:style-name="T83">479 с. <text:s/></text:span></text:p>
            </text:list-item>
            <text:list-item>
              <text:p text:style-name="P34">Калюжный В.Г. Системология познания мирового порядка геополитического противоборства / В.Г. Калюжный – Сызрань: ВУНЦ ВВС «ВВА», 2011. – 298 с. <text:s/></text:p>
            </text:list-item>
            <text:list-item>
              <text:p text:style-name="P33"><text:span text:style-name="T54">Нур</text:span><text:span text:style-name="T72">ышев Г.Н. Регионы современной России в геополитическом измерении / Г.Н. Нурышев // Известия Российского государственного педагогического университета им. А.И. Герцена. – 2005. – №11. – Т.5. – С. 240–25</text:span><text:span text:style-name="T54">4</text:span><text:span text:style-name="T72">.</text:span></text:p>
            </text:list-item>
            <text:list-item>
              <text:p text:style-name="P34">Рукавицын П.М. Немецкая классическая геополитика и ее вклад в развитие политической науки / П.М. Рукавицын // Вестник Московского государственного лингвистического университета. – 2013. – №2. – С. 182–191.</text:p>
            </text:list-item>
            <text:list-item>
              <text:p text:style-name="P34">Цымбурский В.Л. Остров Россия. Геополитические и хронологические работы / В.Л. Цымбурский. – М.: РОССПЭН, 2007. – 544 с.</text:p>
            </text:list-item>
            <text:list-item>
              <text:p text:style-name="P33"><text:span text:style-name="T54">Дорошко М.С. Вплив геополітичного середовища на зовнішню політику держави (на прикладі країн пострадянського простору) / М.С. Дорошко // Географія і туризм – 2010. – Т.5. </text:span><text:span text:style-name="T72">[</text:span><text:span text:style-name="T54">Електронний ресурс</text:span><text:span text:style-name="T72">]. <text:s/></text:span><text:span text:style-name="T54">– Режим доступу: http://www.geolgt.com.ua/images/stories/zbirnik/vipusk5/v510.pdf</text:span></text:p>
            </text:list-item>
            <text:list-item>
              <text:p text:style-name="P33"><text:span text:style-name="T83">Перепелиця Г.М. Кремль реставрує російську імперію / </text:span><text:span text:style-name="T54">Г.М. Перепелиця </text:span><text:span text:style-name="T83">// Універсум. – 2011. – № 5</text:span><text:span text:style-name="T54">/</text:span><text:span text:style-name="T83">6. – </text:span><text:span text:style-name="T54">С</text:span><text:span text:style-name="T83">. 15</text:span><text:span text:style-name="T54">–</text:span><text:span text:style-name="T83">29.</text:span><text:span text:style-name="T54"> </text:span></text:p>
            </text:list-item>
            <text:list-item>
              <text:p text:style-name="P33"><text:span text:style-name="T54">Чекаленко Л.Д. Засади взаємовідносин України і Росії: Крим / </text:span><text:span text:style-name="T60">Л.Д. Чекаленко</text:span><text:span text:style-name="T54"> // Віче: громадсько-політичний і теоретичний журнал. – 2014. – №6. – С. 14–16. </text:span></text:p>
            </text:list-item>
            <text:list-item>
              <text:p text:style-name="P35">Kuus M. Critical geopolitics [Electronic source] / M. Kuus. – Access mode: <text:s/>http://www.isacompss.com/info/samples/criticalgeopolitics_sample.pdf</text:p>
            </text:list-item>
            <text:list-item>
              <text:p text:style-name="P33"><text:soft-page-break/><text:span text:style-name="T42">Ratzel F. Politische Geographie / F. Ratzel. – München, Leipzig, Oldenbourg, 1897. – 715 s.</text:span><text:span text:style-name="T54"> </text:span></text:p>
            </text:list-item>
            <text:list-item>
              <text:p text:style-name="P33"><text:span text:style-name="T59">Hagan </text:span><text:span text:style-name="T62">C</text:span><text:span text:style-name="T59">. Geopolitics </text:span><text:span text:style-name="T62">/ C. Hagan //</text:span><text:span text:style-name="T59"> The Journal of Politics.</text:span><text:span text:style-name="T62"> – 1942.</text:span><text:span text:style-name="T59"> </text:span><text:span text:style-name="T62">–</text:span><text:span text:style-name="T59"> Vol.4. </text:span><text:span text:style-name="T62">– </text:span><text:span text:style-name="T59">No.4. </text:span><text:span text:style-name="T62">– P</text:span><text:span text:style-name="T59">. 478</text:span><text:span text:style-name="T62">–</text:span><text:span text:style-name="T59">490. </text:span><text:span text:style-name="T61"><text:s/></text:span></text:p>
            </text:list-item>
            <text:list-item>
              <text:p text:style-name="P33"><text:span text:style-name="T67">Kruczewski </text:span><text:span text:style-name="T59">С.</text:span><text:span text:style-name="T67"> Germany</text:span><text:span text:style-name="T83">'</text:span><text:span text:style-name="T67">s Lebensraum / </text:span><text:span text:style-name="T62">C. Kruczewski // </text:span><text:span text:style-name="T67">American Political Science Review. </text:span><text:span text:style-name="T62">– </text:span><text:span text:style-name="T67">1940. </text:span><text:span text:style-name="T62">– </text:span><text:span text:style-name="T67">Vol.34. </text:span><text:span text:style-name="T62">– </text:span><text:span text:style-name="T59">№5</text:span><text:span text:style-name="T67"> </text:span><text:span text:style-name="T62">–</text:span><text:span text:style-name="T67"> pp. 96</text:span><text:span text:style-name="T62">4–</text:span><text:span text:style-name="T67">975. <text:s/></text:span></text:p>
            </text:list-item>
            <text:list-item>
              <text:p text:style-name="P33"><text:span text:style-name="T42">Tesche B. Geopolitics / B. Tesche // Historical materialism – 2006. – Vol.14. – </text:span><text:span text:style-name="T54">№</text:span><text:span text:style-name="T42">1 </text:span><text:span text:style-name="T54">– </text:span><text:span text:style-name="T42">P. 327–335. </text:span></text:p>
            </text:list-item>
            <text:list-item>
              <text:p text:style-name="P39">Нурышев Г.Н. Современная геополитика: актуальные направления и концепции<text:span text:style-name="T53"> / Г.Н.</text:span><text:span text:style-name="T71"> Нурышев</text:span><text:span text:style-name="T53">. </text:span>СПб.: Изд-во СПбГИЭУ, 2012. – 266 с.</text:p>
            </text:list-item>
            <text:list-item>
              <text:p text:style-name="P33"><text:span text:style-name="T67">Ratzel </text:span><text:span text:style-name="T62">F. </text:span><text:span text:style-name="T67">Studies in Political Areas: The Political Territory in Relation to Earth and Continent / </text:span><text:span text:style-name="T62">F. Ratzel //</text:span><text:span text:style-name="T67"> The American Journal of Sociology. </text:span><text:span text:style-name="T62">– 1997. –</text:span><text:span text:style-name="T67"> Vol.3. </text:span><text:span text:style-name="T62">–</text:span><text:span text:style-name="T67"> No.3. </text:span><text:span text:style-name="T62">– P. 297 – 313.</text:span></text:p>
            </text:list-item>
            <text:list-item>
              <text:p text:style-name="P30">Steinmetz G. Geopolitics (for Encyclopedia of Globalization, edited by George Ritzer (Routledge, 2012) / G. Steinmetz [Electronic source]. – Access mode: http://www-personal.umich.edu/~geostein/docs/Steinmetz%202012%20Geopolitics%20for%20Ritzer.pdf</text:p>
            </text:list-item>
            <text:list-item>
              <text:p text:style-name="P31"><text:span text:style-name="T83">Ян Є. </text:span><text:span text:style-name="T72">Что такое геополитика? / Э. Ян // Мировая экономика и международные отношения – 2014. – №4. – С. </text:span><text:span text:style-name="T83">9</text:span><text:span text:style-name="T72">0</text:span><text:span text:style-name="T42">–</text:span><text:span text:style-name="T72">101</text:span><text:span text:style-name="T83">.</text:span></text:p>
            </text:list-item>
            <text:list-item>
              <text:p text:style-name="P31"><text:span text:style-name="T83">Нартов Н.</text:span><text:span text:style-name="T72">А. Геополитика / Н.А. Нартов – М.: ЮНИТИ, 1999. – 359 </text:span><text:span text:style-name="T54">с.</text:span></text:p>
            </text:list-item>
            <text:list-item>
              <text:p text:style-name="P33"><text:span text:style-name="T50">Gagne </text:span><text:span text:style-name="T51">J. Geopolitics in a Post-Cold War Context: From Geo-Strategic to Geo-Economic Considerations? [Electronic source] / J. Gagne. – Access mode: <text:s/>https://dandurand.uqam.ca/uploads/files/publications/etudes_raoul_dandurand/etude_rd_15_jfgagne_intcouv_240807.pdf</text:span></text:p>
            </text:list-item>
            <text:list-item>
              <text:p text:style-name="P31"><text:span text:style-name="T72">Лукьянович Н.В. Геополитическое положение России в ХХ</text:span><text:span text:style-name="T83">І в.: </text:span><text:span text:style-name="T72">проблемы, модели и вероятные сценарии / Н.В. Лукьянович. – М.: МГУП, 2003. – 584 с.</text:span></text:p>
            </text:list-item>
            <text:list-item>
              <text:p text:style-name="P31"><text:soft-page-break/><text:span text:style-name="T72">Замятин Д.Н. Геополитика: основные закономерности и итоги развития в ХХ в. / Д.Н. Замятин // Политическая наука. – 2001. – №2. – </text:span><text:span text:style-name="T73">С. 216–243</text:span><text:span text:style-name="T72">. </text:span></text:p>
            </text:list-item>
            <text:list-item>
              <text:p text:style-name="P33"><text:span text:style-name="T83">Хаусхофер К. О геополитике. Работы разных лет / </text:span><text:span text:style-name="T54">К. Хаусхофер</text:span><text:span text:style-name="T83">. – М.: Мысль, 2001. – 426 </text:span><text:span text:style-name="T54">с. </text:span></text:p>
            </text:list-item>
            <text:list-item>
              <text:p text:style-name="P33"><text:span text:style-name="T42">Doods K. </text:span><text:span text:style-name="T87">Introduction:Geopolitics and its Critics </text:span><text:span text:style-name="T46">/ K. Doods, M. Kuus, j. Sharp [Electronic source]. – Access mode: https://www.ashgate.com/pdf/SamplePages/Ashgate-Research-Companion-to-Critical-Geopolitics-Intro.pdf</text:span></text:p>
            </text:list-item>
            <text:list-item>
              <text:p text:style-name="P33"><text:span text:style-name="T67">Herwig </text:span><text:span text:style-name="T59">Н. </text:span><text:span text:style-name="T67">Geopolitik: Haushofer, Hitler and Lebensraum / </text:span><text:span text:style-name="T62">H. Herving // Journal of Strategic Studies. – 1999. – Vol.22. – </text:span><text:span text:style-name="T59">№2/3. – </text:span><text:span text:style-name="T62">P. 218–241. </text:span></text:p>
            </text:list-item>
            <text:list-item>
              <text:p text:style-name="P33"><text:span text:style-name="T67">Haushofer Karl </text:span><text:span text:style-name="T62">– </text:span><text:span text:style-name="T67">Why Geopolitik? // </text:span><text:span text:style-name="T62">I</text:span><text:span text:style-name="T67">n </text:span><text:span text:style-name="T62">book:</text:span><text:span text:style-name="T67"> The Geopolitics Reader / </text:span><text:span text:style-name="T62">G. </text:span><text:span text:style-name="T67">Toal, </text:span><text:span text:style-name="T62">S. </text:span><text:span text:style-name="T67">Dalby, </text:span><text:span text:style-name="T62">P</text:span><text:span text:style-name="T67">.  Routledge. </text:span><text:span text:style-name="T62">–</text:span><text:span text:style-name="T67"> London</text:span><text:span text:style-name="T62">–New-York: Routledge</text:span><text:span text:style-name="T67">, 1998 </text:span><text:span text:style-name="T62">– 346 p. </text:span></text:p>
            </text:list-item>
            <text:list-item>
              <text:p text:style-name="P33"><text:span text:style-name="T42">Agnew J. </text:span><text:span text:style-name="T67">A Companion to Political Geography / </text:span><text:span text:style-name="T62">J. Agnew, K. Mitchell, G. Toal. – Malden, MA: Dlackwell, 2003 – 494 p. </text:span></text:p>
            </text:list-item>
            <text:list-item>
              <text:p text:style-name="P33"><text:span text:style-name="T42">Natter W. </text:span><text:span text:style-name="T83">Geopolitics in Germany, 1919–45 Karl Haushofer, and the Zeitschrift für Geopolitik </text:span><text:span text:style-name="T42">[Electronic source] / W. Nater. – Access mode: http://www.blackwellreference.com/subscriber/uid=/tocnode?id=g9780631220312_chunk_g978063122031214</text:span></text:p>
            </text:list-item>
            <text:list-item>
              <text:p text:style-name="P33"><text:span text:style-name="T42">Tesche B. Geopolitics / B. Tesche // Historical materialism – 2006. – Vol.14. – </text:span><text:span text:style-name="T54">№</text:span><text:span text:style-name="T42">1 </text:span><text:span text:style-name="T54">– </text:span><text:span text:style-name="T42">P. 327–335. </text:span></text:p>
            </text:list-item>
            <text:list-item>
              <text:p text:style-name="P34">Рукавицын П.М. Немецкая классическая геополитика и ее вклад в развитие политической науки / П.М. Рукавицын // Вестник Московского государственного лингвистического университета. – 2013. – №2. – С. 182–191. </text:p>
            </text:list-item>
            <text:list-item>
              <text:p text:style-name="P32">Рукавицын П.М. Немецкая классическая геополитика в период фашистской диктатуры / П.М. Рукавицын // Армия и общество. – 2009. – №1. – С. 69–75.</text:p>
            </text:list-item>
            <text:list-item>
              <text:p text:style-name="P37"><text:soft-page-break/><text:span text:style-name="T68">Cahnman </text:span><text:span text:style-name="T69">W. </text:span><text:span text:style-name="T68">Concepts of Geopolitics </text:span><text:span text:style-name="T69">/ W. Cahnman // </text:span><text:span text:style-name="Citation"><text:span text:style-name="T70">American Sociological Review. – 1943</text:span></text:span><text:span text:style-name="Citation"><text:span text:style-name="T69">. –</text:span></text:span><text:span text:style-name="T91"> </text:span><text:span text:style-name="T92">Vol.8, </text:span><text:span text:style-name="T91">№</text:span><text:span text:style-name="T92">1 </text:span><text:span text:style-name="T91">– Р.</text:span><text:span text:style-name="T92"> 55</text:span><text:span text:style-name="T93">–</text:span><text:span text:style-name="T92">59. </text:span></text:p>
            </text:list-item>
            <text:list-item>
              <text:p text:style-name="P31"><text:span text:style-name="T42">Mamadouh V.</text:span><text:span text:style-name="T83"> Geopolitics, International Relations and Political Geography: The Politics of Geopolitical Discourse / </text:span><text:span text:style-name="T42">V. Mamadouh, G. Dijkink // Geopolitics. – 2006. – Vol. 11(3). – P. 349–366. </text:span></text:p>
            </text:list-item>
            <text:list-item>
              <text:p text:style-name="P31"><text:span text:style-name="T72">Потехин В.К. Геополитика в современной России: Проблемы геополитики. Основная задача геополитики [Электронный ресурс] / В.К. Потехин. – Режим доступа: </text:span><text:span text:style-name="T83">http://human.snauka.ru/2012/05/1167</text:span></text:p>
            </text:list-item>
            <text:list-item>
              <text:p text:style-name="P33"><text:span text:style-name="T42">Hee R. World Conquest: The Heartland Theory of Halford J. Mackinder [Electronic Source] / R. Hee. – Access mode:</text:span><text:span text:style-name="T83"> http://www.mindef.gov.sg/safti/pointer/back/journals/1998/Vol24_3/8.htm</text:span></text:p>
            </text:list-item>
            <text:list-item>
              <text:p text:style-name="P33"><text:span text:style-name="T42">Doods K. </text:span><text:span text:style-name="T62">Geopolitics: A Very Short Introduction / K. Doods. – Oxford: University Press, 2007. – 231 p. </text:span></text:p>
            </text:list-item>
            <text:list-item>
              <text:p text:style-name="P33"><text:span text:style-name="T54">Конобеев В.Н. </text:span><text:span text:style-name="T72">Битва за Римленд. </text:span><text:span text:style-name="T54">Р</text:span><text:span text:style-name="T72">есурс стран Восточной Европы в геостратегии США в Евразии / </text:span><text:span text:style-name="T54">В.Н. Конобеев // Беларусская думка. – 2009. – №3. – С. 55–59.</text:span></text:p>
            </text:list-item>
            <text:list-item>
              <text:p text:style-name="P33"><text:span text:style-name="T42">Sloan G. Sir Halford J. Mackinder: The Heartland theory then and now / G. Sloan // Journal of Strategic Studies. – 1999. – Vol.22. – </text:span><text:span text:style-name="T54">№2/</text:span><text:span text:style-name="T42">3. – P. 15–38.</text:span></text:p>
            </text:list-item>
            <text:list-item>
              <text:p text:style-name="P34">Шопард Э. Халфорд Маккиндер и «Хартленд» [Электронный ресурс] / Э. Шопард. – Режим доступа: http://oko-planet.su/politik/politikdiscussions/132721-halford-makkinder-i-hartlend.html </text:p>
            </text:list-item>
            <text:list-item>
              <text:p text:style-name="P33"><text:span text:style-name="T83">Mackinder H. Democratic ideals and reality a study in the politics of reconstruction / Н. Mackinder. – </text:span><text:span text:style-name="T42">Washington: National Defense University Press, 1942. – 213 p.</text:span></text:p>
            </text:list-item>
            <text:list-item>
              <text:p text:style-name="P33"><text:span text:style-name="T42">Doods K. </text:span><text:span text:style-name="T87">Introduction:Geopolitics and its Critics </text:span><text:span text:style-name="T46">/ K. Doods, M. Kuus, j. Sharp [Electronic source]. – Access mode: https://www.ashgate.com/pdf/SamplePages/Ashgate-Research-Companion-to-Critical-Geopolitics-Intro.pdf</text:span></text:p>
            </text:list-item>
            <text:list-item>
              <text:p text:style-name="P33"><text:soft-page-break/><text:span text:style-name="T42">Doods K. </text:span><text:span text:style-name="T62">Geopolitics: A Very Short Introduction / K. Doods. – Oxford: University Press, 2007. – 231 p.</text:span></text:p>
            </text:list-item>
            <text:list-item>
              <text:p text:style-name="P33"><text:span text:style-name="T72">Макки</text:span><text:span text:style-name="T83">ндер Х. </text:span><text:span text:style-name="T72">Географическая ось истории / Х. Маккиндер // Полис. </text:span><text:span text:style-name="T83">–</text:span><text:span text:style-name="T72"> 1995. </text:span><text:span text:style-name="T83">– №4. – С. 162–169.</text:span></text:p>
            </text:list-item>
            <text:list-item>
              <text:p text:style-name="P33"><text:span text:style-name="T83">Mackinder </text:span><text:span text:style-name="T54">Н. </text:span><text:span text:style-name="T83">The Round World and the Winning of </text:span><text:span text:style-name="T42">the </text:span><text:span text:style-name="T83">Peace / </text:span><text:span text:style-name="T54">Н. Mackinder</text:span><text:span text:style-name="T83"> </text:span><text:span text:style-name="T54">//</text:span><text:span text:style-name="T83"> Foreign Affairs. </text:span><text:span text:style-name="T54">–</text:span><text:span text:style-name="T83"> 1943. </text:span><text:span text:style-name="T54">– </text:span><text:span text:style-name="T42">Vol.21. – </text:span><text:span text:style-name="T54">№</text:span><text:span text:style-name="T42">4. – P. 595–605.</text:span></text:p>
            </text:list-item>
            <text:list-item>
              <text:p text:style-name="P33"><text:span text:style-name="T83">Mahan </text:span><text:span text:style-name="T42">A.</text:span><text:span text:style-name="T83"> The Influence of Sea Power Upon History, 1660</text:span><text:span text:style-name="T42">–</text:span><text:span text:style-name="T83">1783. The Project Gutenberg eBook </text:span><text:span text:style-name="T42">[Electronic source] / A. Mahan – Access mode: http://www.gutenberg.org/files/13529/13529-h/13529-h.htm</text:span></text:p>
            </text:list-item>
            <text:list-item>
              <text:p text:style-name="P33"><text:span text:style-name="T42">Spycman N. America</text:span><text:span text:style-name="T83">'</text:span><text:span text:style-name="T42">s Strategy in World Politics. The United States and balance of Power / N. Spycman – New York: Harcourt, Brace of Co., 1942. – 500 p. </text:span></text:p>
            </text:list-item>
            <text:list-item>
              <text:p text:style-name="P33"><text:span text:style-name="T54">Дергачев </text:span><text:span text:style-name="T72">В.А. «Хартленд–Римденд» теория / </text:span><text:span text:style-name="T54">В.А. Дергачев </text:span><text:span text:style-name="T72">// Русская геополитическая энциклопедия 2010–2014 [Электронный ресурс]. – Режим доступа: http://dergachev.ru/Russian-encyclopaedia/21/07.html</text:span></text:p>
            </text:list-item>
            <text:list-item>
              <text:p text:style-name="P31"><text:span text:style-name="T42">Venier P. </text:span><text:span text:style-name="T83">Main T</text:span><text:bookmark text:name="docTitle2"/><text:span text:style-name="T83">heoretical Currents in Geopolitical Thought in the Twentieth Century </text:span><text:span text:style-name="T42">[Electronic source] / P. Venier. – Access mode: https://espacepolitique.revues.org/1714</text:span></text:p>
            </text:list-item>
            <text:list-item>
              <text:p text:style-name="P30">Bowman I. The new World: Problems in Political Geography / I. Bowman – New York, World book company, 1928. – 786 p. </text:p>
            </text:list-item>
            <text:list-item>
              <text:p text:style-name="P33"><text:span text:style-name="T77">Gowan P. </text:span><text:span text:style-name="T80">American Lebensraum / </text:span><text:span text:style-name="T77">P. Gowan </text:span><text:span text:style-name="T80">// </text:span><text:span text:style-name="T81">New Left Review. </text:span><text:span text:style-name="T78">– 2004. – </text:span><text:span text:style-name="T80">Vol. 30. </text:span><text:span text:style-name="T77">– </text:span><text:span text:style-name="T79">№2 </text:span><text:span text:style-name="T77">– P.</text:span><text:span text:style-name="T80"> </text:span><text:span text:style-name="T77">155–164. </text:span></text:p>
            </text:list-item>
            <text:list-item>
              <text:p text:style-name="P31"><text:span text:style-name="T42">Bowman I. Political Geography of Power / I. Bowman // Geopolitical Review. – 1942. – Vol. 32. – </text:span><text:span text:style-name="T83">№2. </text:span><text:span text:style-name="T42">– P. </text:span><text:span text:style-name="T83">3</text:span><text:span text:style-name="T42">49</text:span><text:span text:style-name="T83">–352</text:span><text:span text:style-name="T42">.</text:span></text:p>
            </text:list-item>
            <text:list-item>
              <text:p text:style-name="P31"><text:span text:style-name="T72">Лукьянович Н.В. Геополитическое положение России в ХХ</text:span><text:span text:style-name="T83">І в.: </text:span><text:span text:style-name="T72">проблемы, модели и вероятные сценарии / Н.В. Лукьянович. – М.: МГУП, 2003. – 584 с.</text:span></text:p>
            </text:list-item>
            <text:list-item>
              <text:p text:style-name="P31"><text:span text:style-name="T42">M</text:span><text:span text:style-name="T83">arenches </text:span><text:span text:style-name="T42">A. </text:span><text:span text:style-name="T83">de Geopolitique. </text:span><text:span text:style-name="T42">Paris: </text:span><text:span text:style-name="T83">Editions Stock, 1988. </text:span><text:span text:style-name="T42">– 218 p.</text:span></text:p>
            </text:list-item>
            <text:list-item>
              <text:p text:style-name="P31"><text:span text:style-name="T83">Циганков П.А. </text:span><text:span text:style-name="T72">Международные отношения / П.А. Циганков. – М: Новая школа, 1996. – 320 с. </text:span></text:p>
            </text:list-item>
            <text:list-item>
              <text:p text:style-name="P31"><text:soft-page-break/><text:span text:style-name="T83">Панарин </text:span><text:span text:style-name="T72">А.С. Реванш истории: Российская стратегическая инициатива в ХХ</text:span><text:span text:style-name="T83">І</text:span><text:span text:style-name="T72"> в. / А.С. Панарин. – М.: </text:span><text:span text:style-name="T83">Логос, 1998. – 392 с. </text:span></text:p>
            </text:list-item>
            <text:list-item>
              <text:p text:style-name="P31"><text:span text:style-name="T72">Изотов В.В. Международные отношения в условиях кризиса глобального геополитического пространства: основные тенденции и факторы / В.В. Изотов // Вестник Российского университета дружбы нароов. – Серия: Политология. – 2008. – № 5. – С. 89−95</text:span><text:span text:style-name="T83">.</text:span></text:p>
            </text:list-item>
            <text:list-item>
              <text:p text:style-name="P31"><text:span text:style-name="T42">Cline R.S. World Power Trends and United States Foreign Policy for the 1980-s / R.S. Kline. – Colorado: Boulder, 1980. </text:span><text:span text:style-name="T83">– 286</text:span><text:span text:style-name="T42"> </text:span><text:span text:style-name="T83">р.</text:span></text:p>
            </text:list-item>
            <text:list-item>
              <text:p text:style-name="P33"><text:span text:style-name="T56">Guzzini S. Self-fulfilling geopolitics? / </text:span><text:span text:style-name="T52">S. </text:span><text:span text:style-name="T56">Guzzini </text:span><text:span text:style-name="T52">// </text:span><text:span text:style-name="T56">DIIS Working Paper </text:span><text:span text:style-name="T52">–</text:span><text:span text:style-name="T56"> 2003 </text:span><text:span text:style-name="T52">– </text:span><text:span text:style-name="T56">2</text:span><text:span text:style-name="T52">2 p. </text:span></text:p>
            </text:list-item>
            <text:list-item>
              <text:p text:style-name="P32">Хантингтон С. Столкновение цивилизаций / С. Хантингтон. – М.: Астрель, 2011. – 571 с. </text:p>
            </text:list-item>
            <text:list-item>
              <text:p text:style-name="P38"><text:span text:style-name="T42">Daijkink G. National identity and geopolitical visions: Maps of pride and pain. – London: Routledge, 1996. – 199 p.</text:span><text:span text:style-name="T83">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mily-generic="roman"/>
    <style:font-face style:name="Times New Roman4" svg:font-family="'Times New Roman', Times"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Garamond-Bold" svg:font-family="AGaramond-Bold" style:font-family-generic="system" style:font-pitch="variable"/>
    <style:font-face style:name="AGaramond-Regular" svg:font-family="AGaramond-Regular" style:font-family-generic="system" style:font-pitch="variable"/>
    <style:font-face style:name="Andale Sans UI" svg:font-family="'Andale Sans UI'" style:font-family-generic="system" style:font-pitch="variable"/>
    <style:font-face style:name="NewBaskerville-Italic" svg:font-family="NewBaskerville-Italic" style:font-family-generic="system" style:font-pitch="variable"/>
    <style:font-face style:name="NewBaskerville-Roman" svg:font-family="NewBaskerville-Roman" style:font-family-generic="system" style:font-pitch="variable"/>
    <style:font-face style:name="Palatino-Italic" svg:font-family="Palatino-Italic" style:font-family-generic="system" style:font-pitch="variable"/>
    <style:font-face style:name="Palatino-Roman" svg:font-family="Palatino-Roman" style:font-family-generic="system" style:font-pitch="variable"/>
    <style:font-face style:name="PalatinoLinotype-Italic" svg:font-family="PalatinoLinotype-Italic" style:font-family-generic="system" style:font-pitch="variable"/>
    <style:font-face style:name="PalatinoLinotype-Roman" svg:font-family="PalatinoLinotype-Roma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Italic" svg:font-family="Times-Italic" style:font-family-generic="system" style:font-pitch="variable"/>
    <style:font-face style:name="TimesNewRoman" svg:font-family="TimesNewRoman" style:font-family-generic="system" style:font-pitch="variable"/>
    <style:font-face style:name="TimesNewRoman,Italic" svg:font-family="'TimesNewRoman,Ital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4pt" fo:font-weight="normal" style:font-size-asian="14pt" style:font-weight-asian="normal" style:font-size-complex="14pt"/>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8M10S</meta:editing-duration>
    <meta:editing-cycles>9</meta:editing-cycles>
    <meta:generator>OpenOffice/4.1.0$Win32 OpenOffice.org_project/410m18$Build-9764</meta:generator>
    <dc:date>2016-02-22T23:08:20.47</dc:date>
    <meta:document-statistic meta:table-count="0" meta:image-count="4" meta:object-count="0" meta:page-count="40" meta:paragraph-count="137" meta:word-count="9596" meta:character-count="72237"/>
    <meta:user-defined meta:name="Info 1"/>
    <meta:user-defined meta:name="Info 2"/>
    <meta:user-defined meta:name="Info 3"/>
    <meta:user-defined meta:name="Info 4"/>
  </office:meta>
</office:document-meta>
</file>